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op de heffing en de invordering van lijkbezorgingsrechten Druten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4 november 2020,</text:p>
            <text:p text:style-name="al"/>
            <text:p text:style-name="al">en gelet op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ijkbezorgingsrechten Dru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 de algemene begraafplaats gelegen aan de Koningstraat 93 te Druten;</text:p>
              </text:list-item>
              <text:list-item text:style-override="id1-3-2-2-1-4">
                <text:number>b.</text:number>
                <text:p text:style-name="al">algemeen graf: een graf niet zijnde een particulier graf;</text:p>
              </text:list-item>
              <text:list-item text:style-override="id1-3-2-2-1-5">
                <text:number>c.</text:number>
                <text:p text:style-name="al">particulier graf (voorheen eigen graf): een graf, kindergraf en grafkelder daaronder begrepen, waarvoor voor bepaalde tijd aan een natuurlijk of rechtspersoon het uitsluitend recht is verleend tot:</text:p>
                <text:list text:style-name="id1-3-2-2-1-5-3">
                  <text:list-item text:style-override="id1-3-2-2-1-5-3-1">
                    <text:number>-</text:number>
                    <text:p text:style-name="al">het doen begraven en begraven houden van lijken;</text:p>
                  </text:list-item>
                  <text:list-item text:style-override="id1-3-2-2-1-5-3-2">
                    <text:number>-</text:number>
                    <text:p text:style-name="al">het doen bijzetten en bijgezet houden van een urn of een asbus;</text:p>
                  </text:list-item>
                </text:list>
              </text:list-item>
              <text:list-item text:style-override="id1-3-2-2-1-6">
                <text:number>d.</text:number>
                <text:p text:style-name="al">particulier urnengraf (voorheen eigen urnengraf): een graf, grafkelder daaronder begrepen, waarvoor voor bepaalde tijd het uitsluitend recht is verleend tot het doen bijzetten en bijgezet houden van een urn of asbus;</text:p>
              </text:list-item>
              <text:list-item text:style-override="id1-3-2-2-1-7">
                <text:number>e.</text:number>
                <text:p text:style-name="al">asbus: een bus ter berging van as van een overledene;</text:p>
              </text:list-item>
              <text:list-item text:style-override="id1-3-2-2-1-8">
                <text:number>f.</text:number>
                <text:p text:style-name="al">urn: een voorwerp ter berging van één of meer asbussen;</text:p>
              </text:list-item>
              <text:list-item text:style-override="id1-3-2-2-1-9">
                <text:number>g.</text:number>
                <text:p text:style-name="al">urnennis: een nis, waarvoor voor bepaalde tijd het recht is verkregen tot het doen bijzetten en bijgezet houden van asbussen of urnen;</text:p>
              </text:list-item>
              <text:list-item text:style-override="id1-3-2-2-1-10">
                <text:number>h.</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a.</text:number>
                <text:p text:style-name="al">het lichten van een lijk, asbus, urn op gerechtelijk gezag;</text:p>
              </text:list-item>
              <text:list-item text:style-override="id1-3-2-2-4-4">
                <text:number>b.</text:number>
                <text:p text:style-name="al">het begraven van doodgeboren kinderen of van zuigelingen die tezamen met de overleden moeder worden begraven in één particulier gra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zover in de bij deze verordening behorende tarieventabel rechten zijn opgenomen die per jaar worden geheven, is het belastingtijdvak gelijk aan het kalenderjaar.</text:p>
              </text:list-item>
              <text:list-item text:style-override="id1-3-2-2-6-3">
                <text:number>2.</text:number>
                <text:p text:style-name="al">De onderhoudsrechten, bedoeld in hoofdstuk 4, sub 4.2.1. tot en met 4.2.4. van de tarieventabel, worden geheven naar de toestand op 1 januari van elk jaar.</text:p>
              </text:list-item>
              <text:list-item text:style-override="id1-3-2-2-6-4">
                <text:number>3.</text:number>
                <text:p text:style-name="al">Het belastingtijdvak voor de rechten als genoemd in hoofdstuk 4, sub 4.3 en 4.4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hoofdstuk 4, sub 4.2.1. tot en met 4.2.4. van de tarieventabel bedoelde onderhoudsrechten worden geheven door oplegging van een aanslag.</text:p>
              </text:list-item>
              <text:list-item text:style-override="id1-3-2-2-7-3">
                <text:number>2.</text:number>
                <text:p text:style-name="al">De overige rechten worden geheven door het versturen van een gedagtekende schriftelijke kennisgeving in de vorm van een factuu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onderhoudsrechten, bedoeld in hoofdstuk 4 sub 4.2.1. tot en met 4.2.4. van de tarieventabel worden betaald uiterlijk twee maanden na de dagtekening van het aanslagbiljet.</text:p>
              </text:list-item>
              <text:list-item text:style-override="id1-3-2-2-8-3">
                <text:number>2.</text:number>
                <text:p text:style-name="al">In afwijking van het eerste lid geldt - ingeval het totaalbedrag van de op één aanslagbiljet verenigde aanslagen, onderhoudsrechten of andere heffingen meer bedraagt dan € 45,00 met een maximum van € 3.00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list-item>
              <text:list-item text:style-override="id1-3-2-2-8-4">
                <text:number/>
                <text:p text:style-name="al">Bij het van toepassing zijn van het vorenstaande vervalt de eerste incassotermijn een maand na de dagtekening van het aanslagbiljet en elk van de volgende termijnen telkens een maand later.</text:p>
              </text:list-item>
              <text:list-item text:style-override="id1-3-2-2-8-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8-7">
                <text:number>5.</text:number>
                <text:p text:style-name="al">De overige rechten moeten worden betaald binnen 60 dagen na dagtekening van de schriftelijke kennisgeving.</text:p>
              </text:list-item>
              <text:list-item text:style-override="id1-3-2-2-8-8">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lijkbezorgingsrechten 2020’ van 19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op de heffing en de invordering van lijkbezorgingsrech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griffier,</text:span></text:p>
            <text:p><text:span text:style-name="ondertekening_naam">
            <text:span text:style-name="voornaam"> M. van</text:span>
            <text:span text:style-name="achternaam">IJsseldijk</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text:name="bijlage_id1-3-2-4" text:style-name="bijlage">
          <text:p text:style-name="bijlage_top"/>
          <text:p text:style-name="hoofdstuk_kop">TARIEVEN BEHORENDE BIJ DE VERORDENING OP DE HEFFING EN INVORDERING VAN DE LIJKBEZORGINGSRECHT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het uitsluitend recht en bouwen van grafkeld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van het uitsluitend recht tot het doen begrav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houd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ticulier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ticulier graf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57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ticulier kinder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articulier kindergraf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enen van het uitsluitend recht tot het doen bijzett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gezet houden van een urn of een asbus voor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rticulier urnengraf incl. keldertje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articulier urnengraf incl. keldertje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sloten urnennis wordt per nis geheven voor een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0 jaar </text:p>
                </table:table-cell>
                <table:table-cell table:style-name="entry" table:number-rows-spanned="1" table:number-columns-spanned="1">
                  <text:p text:style-name="table_al">€</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0 jaar</text:p>
                </table:table-cell>
                <table:table-cell table:style-name="entry" table:number-rows-spanned="1" table:number-columns-spanned="1">
                  <text:p text:style-name="table_al">€</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een periode van 5 jaar wordt geheven voor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met een periode van 10 jaar wordt gehev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met een periode van 20 jaar wordt gehev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de onder 1.1 tot en met 1.6.4 vermelde rechten is tevens begrepen het over de gehele periode te heffen onderhoudsrecht als bedoeld in hoofdstuk 4, sub 4.2 tot en met 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krijgen van de bevoegdheid tot het bouwen van een grafkelder wordt voor elke grafruimte, die onder de grafkelder wordt ingenomen, gehev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graven, bijzetten en bij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een lijk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soon van 13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een kind tot 13 jaar</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bijzetten of bijplaatsen van een urn of een asbu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 of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of in een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ij het plaatsvinden van begraven, bijzetten en bijplaatsen van een lijk, urn of asbus op een zaterdag wordt het tarief als genoemd in 2.1.1, 2.1.2, 2.2.1, 2.2.2 en 2.2.3 verhoogd met een bedrag, zijnde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persoon van 13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kind tot 13 jaar</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p of in een particulier urnengraf </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op of in een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pgraven, herbegraven en verstrooi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a opgraven weer begraven in een ander graf als vermeld in hoofdstuk 2 van deze 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lichten van een urn of asbus ui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Urnennis</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na het lichten weer terugplaatsen van de urn of asbus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na het lichten weer terugplaatsen van de urn of asbus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na het lichten weer terugplaatsen van de urn of asbus in dezelfde nis</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na het lichten weer terugplaatsen van de urn of asbus in een andere nis</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strooien van as op de asverstrooiplaats wordt per asbus geheven, inclusief het verstrekken van een blanco gedenkplaatje </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lenen van toestemming tot het verstrooien van as op een andere plaats dan de asverstrooiplaats op de algemen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ij het plaatsvinden van opgraven, herbegraven, lichten, verstrooien en terugplaatsen op een zaterdag wordt het tarief genoemd in 3.1, 3.2, 3.4.1 tot en met 3.4.7 en 3.5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krijgen van toestemming tot het plaatsen van een gedenkteken, een zerk, of andere voorwerpen niet zijnde beplantingen of enige tijdelijke versiering wordt gehev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graven, daaronder niet begrepen de daarop geplaatste voorwerpen en beplantingen wordt per jaar gehev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lijkbezorgingsrechten als bedoeld in 4.2 tot en met 4.2.4 kunnen over een periode van maximaal de resterende uitgiftetermijn worden afgekocht. De afkoopsom bedraagt de op het tijdstip van afkoop nog te verschijnen belastingbedragen, vermenigvuldigd met de hierna te noemen factor:</text:p>
                  <text:p text:style-name="table_al">1 tot en met 5 jaar: het aantal jaren x het jaarlijks tarief</text:p>
                  <text:p text:style-name="table_al">6 tot en met 15 jaar: het aantal jaren x het jaarlijks tarief minus 2 x het jaarlijks recht</text:p>
                  <text:p text:style-name="table_al">16 tot en met 29 jaar: het aantal jaren x het jaarlijks tarief minus 3 x het jaarlijks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de rechten over het lopende jaar geheven bl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lijkbezorgingsrechten als bedoeld in 4.2 tot en met 4.2.4 kunnen, in het geval de uitgiftetermijn binnen de wettelijke minimum grafrusttermijn afloopt, op verzoek van de rechthebbenden eveneens worden afgekocht over de extra periode waarmee de uitgiftetermijn verlengd dient te worden teneinde de alsdan resterende uitgiftetermijn gelijk te laten eindigen met de wettelijke minimum grafrusttermijn; in dat geval kan eveneens de uitgiftetermijn ter zake van de bijbehorende verwant met een gelijke periode worden verlengd. De afkoopsom bedraagt de op het tijdstip van afkoop nog te verschijnen belastingbedragen, vermenigvuldigd met de hierna te noemen factor:</text:p>
                  <text:p text:style-name="table_al">1 tot en met 5 jaar: het aantal jaren x het jaarlijks tarief</text:p>
                  <text:p text:style-name="table_al">6 tot en met 9 jaar: het aantal jaren x het jaarlijks tarief minus 2 x het jaarlijks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de rechten over de reeds afgekochte jaren geheven blij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6 december 2020,</text:span>
            </text:p>
            </text:section>
            <text:section text:name="ondertekening_id1-3-2-4-4-2">
              <text:p><text:span text:style-name="functie">de griffier,</text:span></text:p>
              <text:p><text:span text:style-name="ondertekening_naam">
              <text:span text:style-name="voornaam">M. van </text:span>
              <text:span text:style-name="achternaam">IJsseldijk</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52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op de heffing en de invordering van lijkbezorgingsrechten 2021</meta:user-defined>
    <dc:language>nl</dc:language>
    <meta:user-defined meta:name="OVERHEID.Gemeente/DC.spatial">Druten</meta:user-defined>
    <meta:user-defined meta:name="DC.title">Verordening op de heffing en de invordering van lijkbezorgingsrechten Druten 2021</meta:user-defined>
    <meta:user-defined meta:name="DCTERMS.W3CDTF/DCTERMS.available">2020-12-21</meta:user-defined>
    <meta:user-defined meta:name="DCTERMS.W3CDTF/OVERHEIDop.jaargang">2020</meta:user-defined>
    <meta:user-defined meta:name="OVERHEIDop.publicationIssue">340527</meta:user-defined>
    <meta:user-defined meta:name="OVERHEIDop.betreftRegeling">CVDR649752_1</meta:user-defined>
    <meta:user-defined meta:name="xs:date/OVERHEIDop.startdatum">2020-12-22</meta:user-defined>
    <meta:user-defined meta:name="OVERHEIDop.GmbID/DC.identifier">gmb-2020-340527</meta:user-defined>
    <meta:user-defined meta:name="OVERHEIDop.versieInformatie"/>
  </office:meta>
</office:document-meta>
</file>