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82*"/>
    </style:style>
    <style:style style:family="table-column" style:parent-style-name="colspec" style:name="id1-3-2-4-7-1-3">
      <style:table-column-properties style:rel-column-width="11*"/>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82*"/>
    </style:style>
    <style:style style:family="table-column" style:parent-style-name="colspec" style:name="id1-3-2-4-11-1-3">
      <style:table-column-properties style:rel-column-width="11*"/>
    </style:style>
  </office:automatic-styles>
  <office:body>
    <office:text>
      <text:p text:style-name="new_page_staatscourant"/>
      <text:p text:style-name="single-kop-titel">Verordening op de heffing en de invordering van afvalstoffenheffing en reinigingsrechten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p text:style-name="al"/>
            <text:p text:style-name="al">Gelet op artikel 15.33 van de Wet milieubeheer en artikel 229, eerste lid, aanhef en onderdelen a en b,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afvalstoffenheffing en reinigingsrechten Dru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gebruik maken’: gebruik maken in de zin van artikel 15.33 Wet milieubeheer.</text:p>
              <text:p text:style-name="al">‘grof bedrijfsafval’: afvalstoffen, die afkomstig zijn van bedrijven en instellingen met uitzondering van scholen, kerken, verenigingen met eigen huisvesting en zorginstellingen met wooneenheden (conform BAG), en door aard, samenstelling, omvang of hoeveelheid vergelijkbaar zijn met huishoudelijke afvalstoffen en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twee maanden na de dagtekening van het aanslagbiljet.</text:p>
                </text:list-item>
                <text:list-item text:style-override="id1-3-2-2-2-9-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6">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Kwijtschelding wordt alleen verleend voor de tarieven genoemd in artikel 1.1.1.1 of 1.1.1.2 van de tarieventabel behorende bij deze verordening.</text:p>
              <text:p text:style-name="al">Indien men voor deze kwijtschelding in aanmerking komt, kan ook voor inworpen in de ondergrondse container, genoemd in artikel 1.1.3.1 of 1.1.3.2 van de bijbehorende tarieventabel, kwijtschelding worden verleend tot een maximum van € 12,00.</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van de tarieventabel worden geheven bij wege van aanslag.</text:p>
                </text:list-item>
                <text:list-item text:style-override="id1-3-2-2-3-6-3">
                  <text:number>2.</text:number>
                  <text:p text:style-name="al">De rechten bedoeld in hoofdstuk 2.2 van de tarieventabel worden geheven door middel van een mondelinge dan wel schriftelijke gedagtekend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uiterlijk twee maanden na de dagtekening van het aanslagbiljet.</text:p>
                </text:list-item>
                <text:list-item text:style-override="id1-3-2-2-3-8-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3-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chten als bedoeld in artikel 11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op de heffing en de invordering van afvalstoffenheffing en reinigingsrechten Druten 2020 van 19 december 2019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Druten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p><text:span text:style-name="ondertekening_naam">
            <text:span text:style-name="voornaam">M. van</text:span>
            <text:span text:style-name="achternaam">IJsseldijk</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Tarieventabel behorende bij de ‘Verordening op de heffing en invordering van afvalstoffenheffing en reinigingsrechten Druten 2021’</text:p>
          <text:p text:style-name="tussenkopcur">Algemeen</text:p>
          <text:p text:style-name="al">De bedragen genoemd in deze tabel zijn inclusief omzetbelasting indien deze verschuldigd is.</text:p>
          <text:p text:style-name="al"/>
          <text:p text:style-name="tussenkopvet">HOOFDSTUK 1 MAATSTAVEN EN TARIEVEN AFVALSTOFFENHEFF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dien het perceel wordt gebruikt door één persoon </text:p>
                </table:table-cell>
                <table:table-cell table:style-name="entry" table:number-rows-spanned="1" table:number-columns-spanned="1">
                  <text:p text:style-name="table_al">€ 138,49</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indien het perceel wordt gebruikt door meer dan één persoon </text:p>
                </table:table-cell>
                <table:table-cell table:style-name="entry" table:number-rows-spanned="1" table:number-columns-spanned="1">
                  <text:p text:style-name="table_al">€ 191,96</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belasting als bedoeld in onderdeel 1.1.1.1 en 1.1.1.2 wordt vermeerderd voor het op 1 januari van het belastingjaar of, indien de belastingplicht later aanvangt, bij aanvang van de belastingplicht, in bruikleen hebben van een extra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container van 140 liter, bestemd voor gft-afval, per container </text:p>
                </table:table-cell>
                <table:table-cell table:style-name="entry" table:number-rows-spanned="1" table:number-columns-spanned="1">
                  <text:p text:style-name="table_al">€ 58,37</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onverminderd het bepaalde in onderdeel 1.1.1.1 en 1.1.1.2 bedragen de rechten per aanbieding aan een container voor ondergronds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per inworp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door particulieren gescheiden aanleveren van grof huisafval op een daartoe van gemeentewege ter beschikking gestelde plaats, wordt het voor de betreffende categorie van toepassing zijnde geld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het verstrekken van een nieuwe pas voor de ondergrondse containers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het verstrekken van een nieuwe pas voor de ondergrondse containers, eenmalig binnen 3 maanden na de verhuizing, indien er geen afvalpas in de nieuwe woning wordt aangetroffen </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2.2.3 </text:p>
                </table:table-cell>
                <table:table-cell table:style-name="entry" table:number-rows-spanned="1" table:number-columns-spanned="1">
                  <text:p text:style-name="table_al">het omwisselen van rolcontainers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2.2.4 </text:p>
                </table:table-cell>
                <table:table-cell table:style-name="entry" table:number-rows-spanned="1" table:number-columns-spanned="1">
                  <text:p text:style-name="table_al">het omwisselen van rolcontainers eenmalig binnen drie maanden na de verhuiz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Overig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per aanvraag </text:p>
                </table:table-cell>
                <table:table-cell table:style-name="entry" table:number-rows-spanned="1" table:number-columns-spanned="1">
                  <text:p text:style-name="table_al">€ 20,00</text:p>
                </table:table-cell>
              </table:table-row>
            </table:table>
            <text:p text:style-name="table_bottom"/>
          </text:section>
          <text:p text:style-name="al"/>
          <text:p text:style-name="tussenkopvet">HOOFDSTUK 2 MAATSTAVEN EN TARIEVEN REINIGINGSRECHT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recht bedraagt voor het periodiek verwijderen van bedrijfsafval per bedrijfspand per belastingjaar </text:p>
                </table:table-cell>
                <table:table-cell table:style-name="entry" table:number-rows-spanned="1" table:number-columns-spanned="1">
                  <text:p text:style-name="table_al">€ 191,96</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De belasting als bedoeld in onderdeel 2.1.1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container van 140 liter, bestemd voor gft-afval, per container </text:p>
                </table:table-cell>
                <table:table-cell table:style-name="entry" table:number-rows-spanned="1" table:number-columns-spanned="1">
                  <text:p text:style-name="table_al">€ 58,37</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onverminderd het bepaalde in onderdeel 2.1.1 bedragen de rechten per aanbieding aan een container voor ondergronds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 </text:p>
                </table:table-cell>
                <table:table-cell table:style-name="entry" table:number-rows-spanned="1" table:number-columns-spanned="1">
                  <text:p text:style-name="table_al">per inworp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
                    <text:span text:style-name="nadrukvet">Maatstaven en overig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het gescheiden aanleveren van grof huisafval op een daartoe van gemeentewege ter beschikking gestelde plaats, wordt het voor de betreffende categorie van toepassing zijnde geld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1">
                  <text:p text:style-name="table_al">het verstrekken van een nieuwe pas voor de ondergrondse containers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het verstrekken van een nieuwe pas voor de ondergrondse containers, eenmalig binnen 3 maanden na de verhuizing, indien er geen afvalpas in het nieuwe bedrijfspand wordt aangetroffen </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2.2.3 </text:p>
                </table:table-cell>
                <table:table-cell table:style-name="entry" table:number-rows-spanned="1" table:number-columns-spanned="1">
                  <text:p text:style-name="table_al">het omwisselen van rolcontainers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2.2.2.4 </text:p>
                </table:table-cell>
                <table:table-cell table:style-name="entry" table:number-rows-spanned="1" table:number-columns-spanned="1">
                  <text:p text:style-name="table_al">het omwisselen van rolcontainers eenmalig binnen drie maanden na de verhuizing </text:p>
                </table:table-cell>
                <table:table-cell table:style-name="entry" table:number-rows-spanned="1" table:number-columns-spanned="1">
                  <text:p text:style-name="table_al">€ 0,00</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Behorende bij raadsbesluit van 16 december 2020,</text:span>
            </text:p>
            </text:section>
            <text:section text:name="ondertekening_id1-3-2-4-13-2">
              <text:p><text:span text:style-name="functie">de griffier,</text:span></text:p>
              <text:p><text:span text:style-name="ondertekening_naam">
              <text:span text:style-name="voornaam">M. van</text:span>
              <text:span text:style-name="achternaam">IJsseldijk</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51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1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1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en reinigingsrechten Druten 2021</meta:user-defined>
    <dc:language>nl</dc:language>
    <meta:user-defined meta:name="OVERHEID.Gemeente/DC.spatial">Druten</meta:user-defined>
    <meta:user-defined meta:name="DC.title">Verordening op de heffing en de invordering van afvalstoffenheffing en reinigingsrechten Druten 2021</meta:user-defined>
    <meta:user-defined meta:name="DCTERMS.W3CDTF/DCTERMS.available">2020-12-21</meta:user-defined>
    <meta:user-defined meta:name="DCTERMS.W3CDTF/OVERHEIDop.jaargang">2020</meta:user-defined>
    <meta:user-defined meta:name="OVERHEIDop.publicationIssue">340519</meta:user-defined>
    <meta:user-defined meta:name="OVERHEIDop.betreftRegeling">CVDR649750_1</meta:user-defined>
    <meta:user-defined meta:name="xs:date/OVERHEIDop.startdatum">2020-12-22</meta:user-defined>
    <meta:user-defined meta:name="OVERHEIDop.GmbID/DC.identifier">gmb-2020-340519</meta:user-defined>
    <meta:user-defined meta:name="OVERHEIDop.versieInformatie"/>
  </office:meta>
</office:document-meta>
</file>