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9-1-1">
      <style:table-column-properties style:rel-column-width="50*"/>
    </style:style>
    <style:style style:family="table-column" style:parent-style-name="colspec" style:name="id1-3-2-2-1-29-1-2">
      <style:table-column-properties style:rel-column-width="50*"/>
    </style:style>
    <style:style style:family="table-column" style:parent-style-name="colspec" style:name="id1-3-2-2-1-33-1-1">
      <style:table-column-properties style:rel-column-width="50*"/>
    </style:style>
    <style:style style:family="table-column" style:parent-style-name="colspec" style:name="id1-3-2-2-1-33-1-2">
      <style:table-column-properties style:rel-column-width="50*"/>
    </style: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style:style style:family="table-column" style:parent-style-name="colspec" style:name="id1-3-2-2-1-41-1-1">
      <style:table-column-properties style:rel-column-width="50*"/>
    </style:style>
    <style:style style:family="table-column" style:parent-style-name="colspec" style:name="id1-3-2-2-1-41-1-2">
      <style:table-column-properties style:rel-column-width="50*"/>
    </style: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9-1-1">
      <style:table-column-properties style:rel-column-width="50*"/>
    </style:style>
    <style:style style:family="table-column" style:parent-style-name="colspec" style:name="id1-3-2-2-1-49-1-2">
      <style:table-column-properties style:rel-column-width="50*"/>
    </style:style>
    <style:style style:family="table-column" style:parent-style-name="colspec" style:name="id1-3-2-2-1-53-1-1">
      <style:table-column-properties style:rel-column-width="50*"/>
    </style:style>
    <style:style style:family="table-column" style:parent-style-name="colspec" style:name="id1-3-2-2-1-53-1-2">
      <style:table-column-properties style:rel-column-width="50*"/>
    </style:style>
    <style:style style:family="table-column" style:parent-style-name="colspec" style:name="id1-3-2-2-1-57-1-1">
      <style:table-column-properties style:rel-column-width="50*"/>
    </style:style>
    <style:style style:family="table-column" style:parent-style-name="colspec" style:name="id1-3-2-2-1-57-1-2">
      <style:table-column-properties style:rel-column-width="50*"/>
    </style:style>
    <style:style style:family="table-column" style:parent-style-name="colspec" style:name="id1-3-2-2-1-61-1-1">
      <style:table-column-properties style:rel-column-width="50*"/>
    </style:style>
    <style:style style:family="table-column" style:parent-style-name="colspec" style:name="id1-3-2-2-1-61-1-2">
      <style:table-column-properties style:rel-column-width="50*"/>
    </style:style>
    <style:style style:family="table-column" style:parent-style-name="colspec" style:name="id1-3-2-2-1-65-1-1">
      <style:table-column-properties style:rel-column-width="50*"/>
    </style:style>
    <style:style style:family="table-column" style:parent-style-name="colspec" style:name="id1-3-2-2-1-65-1-2">
      <style:table-column-properties style:rel-column-width="50*"/>
    </style:style>
    <style:style style:family="table-column" style:parent-style-name="colspec" style:name="id1-3-2-2-1-69-1-1">
      <style:table-column-properties style:rel-column-width="50*"/>
    </style:style>
    <style:style style:family="table-column" style:parent-style-name="colspec" style:name="id1-3-2-2-1-69-1-2">
      <style:table-column-properties style:rel-column-width="50*"/>
    </style:style>
    <style:style style:family="table-column" style:parent-style-name="colspec" style:name="id1-3-2-2-1-73-1-1">
      <style:table-column-properties style:rel-column-width="50*"/>
    </style:style>
    <style:style style:family="table-column" style:parent-style-name="colspec" style:name="id1-3-2-2-1-73-1-2">
      <style:table-column-properties style:rel-column-width="50*"/>
    </style:style>
    <style:style style:family="table-column" style:parent-style-name="colspec" style:name="id1-3-2-2-1-77-1-1">
      <style:table-column-properties style:rel-column-width="50*"/>
    </style:style>
    <style:style style:family="table-column" style:parent-style-name="colspec" style:name="id1-3-2-2-1-77-1-2">
      <style:table-column-properties style:rel-column-width="50*"/>
    </style:style>
    <style:style style:family="table-column" style:parent-style-name="colspec" style:name="id1-3-2-2-1-81-1-1">
      <style:table-column-properties style:rel-column-width="50*"/>
    </style:style>
    <style:style style:family="table-column" style:parent-style-name="colspec" style:name="id1-3-2-2-1-81-1-2">
      <style:table-column-properties style:rel-column-width="50*"/>
    </style:style>
    <style:style style:family="table-column" style:parent-style-name="colspec" style:name="id1-3-2-2-1-85-1-1">
      <style:table-column-properties style:rel-column-width="50*"/>
    </style:style>
    <style:style style:family="table-column" style:parent-style-name="colspec" style:name="id1-3-2-2-1-85-1-2">
      <style:table-column-properties style:rel-column-width="50*"/>
    </style:style>
    <style:style style:family="table-column" style:parent-style-name="colspec" style:name="id1-3-2-2-1-89-1-1">
      <style:table-column-properties style:rel-column-width="50*"/>
    </style:style>
    <style:style style:family="table-column" style:parent-style-name="colspec" style:name="id1-3-2-2-1-89-1-2">
      <style:table-column-properties style:rel-column-width="50*"/>
    </style:style>
    <style:style style:family="table-column" style:parent-style-name="colspec" style:name="id1-3-2-2-1-93-1-1">
      <style:table-column-properties style:rel-column-width="50*"/>
    </style:style>
    <style:style style:family="table-column" style:parent-style-name="colspec" style:name="id1-3-2-2-1-93-1-2">
      <style:table-column-properties style:rel-column-width="50*"/>
    </style:style>
    <style:style style:family="table-column" style:parent-style-name="colspec" style:name="id1-3-2-2-1-97-1-1">
      <style:table-column-properties style:rel-column-width="50*"/>
    </style:style>
    <style:style style:family="table-column" style:parent-style-name="colspec" style:name="id1-3-2-2-1-97-1-2">
      <style:table-column-properties style:rel-column-width="50*"/>
    </style: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10 november 2020, iBabs nummer 2011;</text:p>
            <text:p text:style-name="al">gelet op artikel 147 en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p text:style-name="al">A. Artikel 1:1 wordt gewijzigd als volgt:</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In deze verordening wordt verstaan onder:</text:p>
                    <text:p text:style-name="table_al">- bebouwde kom: het gebied binnen de grenzen die zijn vastgesteld op grond van artikel 20a van de Wegenverkeerswet 1994;</text:p>
                    <text:p text:style-name="table_al">- bevoegd gezag: bestuursorgaan dat bevoegd is tot het nemen van een besluit ten aanzien van een omgevingsvergunning als bedoeld in de Wet algemene bepalingen omgevingsrecht;</text:p>
                    <text:p text:style-name="table_al">- bouwwerk: hetgeen daaronder wordt verstaan in artikel 1.1, eerste lid van de Bouwverordening;</text:p>
                    <text:p text:style-name="table_al">- bromfiets: hetgeen daaronder wordt verstaan in artikel 1, eerste lid, onder e, van de Wegenverkeerswet 1994;</text:p>
                    <text:p text:style-name="table_al">- college: het college van burgemeester en wethouders;</text:p>
                    <text:p text:style-name="table_al">- gebouw: hetgeen daaronder wordt verstaan in artikel 1, eerste lid, van de Woningwet;</text:p>
                    <text:p text:style-name="table_al">- handelsreclame: iedere openbare aanprijzing van goederen of diensten, waarmee kennelijk beoogd wordt een commercieel belang te dienen;</text:p>
                    <text:p text:style-name="table_al">- motorvoertuig: hetgeen daaronder wordt verstaan in artikel 1 van het Reglement verkeersregels en verkeerstekens 1990;</text:p>
                    <text:p text:style-name="table_al">- openbaar water: wateren die voor het publiek bevaarbaar of op andere wijze toegankelijk zijn;</text:p>
                    <text:p text:style-name="table_al">- openbare plaats: hetgeen daaronder wordt verstaan in artikel 1 van de Wet openbare manifestaties;</text:p>
                    <text:p text:style-name="table_al">- parkeren: hetgeen daaronder wordt verstaan in artikel 1 van het Reglement verkeersregels en verkeerstekens 1990;</text:p>
                    <text:p text:style-name="table_al">- rechthebbende: degene die over een zaak zeggenschap heeft krachtens eigendom, bezit, beperkt recht of persoonlijk recht;</text:p>
                    <text:p text:style-name="table_al">- voertuig: hetgeen daaronder wordt verstaan in artikel 1 van het Reglement verkeersregels en verkeerstekens 1990, met uitzondering van kleine wagens, zoals kruiwagens, kinderwagens en rolstoelen;</text:p>
                    <text:p text:style-name="table_al">- weg: hetgeen daaronder wordt verstaan in artikel 1, eerste lid, onder b, van de Wegenverkeerswet 1994.</text:p>
                  </table:table-cell>
                  <table:table-cell table:style-name="cell_frame_all" table:number-rows-spanned="1" table:number-columns-spanned="1">
                    <text:p text:style-name="table_al">Artikel 1:1 Definities</text:p>
                    <text:p text:style-name="table_al">In deze verordening wordt verstaan onder:</text:p>
                    <text:p text:style-name="table_al">- bebouwde kom: het gebied binnen de grenzen die zijn vastgesteld op grond van artikel 20a van de Wegenverkeerswet 1994;</text:p>
                    <text:p text:style-name="table_al">- bevoegd gezag: bestuursorgaan dat bevoegd is tot het nemen van een besluit ten aanzien van een omgevingsvergunning als bedoeld in de Wet algemene bepalingen omgevingsrecht;</text:p>
                    <text:p text:style-name="table_al">- bouwwerk: hetgeen daaronder wordt verstaan in artikel 1.1, eerste lid van de Bouwverordening;</text:p>
                    <text:p text:style-name="table_al">- bromfiets: hetgeen daaronder wordt verstaan in artikel 1, eerste lid, onder e, van de Wegenverkeerswet 1994;</text:p>
                    <text:p text:style-name="table_al">- college: het college van burgemeester en wethouders;</text:p>
                    <text:p text:style-name="table_al">- gebouw: hetgeen daaronder wordt verstaan in artikel 1, eerste lid, van de Woningwet;</text:p>
                    <text:p text:style-name="table_al">- handelsreclame: iedere openbare aanprijzing van goederen of diensten, waarmee kennelijk beoogd wordt een commercieel belang te dienen;</text:p>
                    <text:p text:style-name="table_al">- motorvoertuig: hetgeen daaronder wordt verstaan in artikel 1 van het Reglement verkeersregels en verkeerstekens 1990;</text:p>
                    <text:p text:style-name="table_al">- openbaar water: wateren die voor het publiek bevaarbaar of op andere wijze toegankelijk zijn;</text:p>
                    <text:p text:style-name="table_al">- openbare plaats: hetgeen daaronder wordt verstaan in artikel 1 van de Wet openbare manifestaties;</text:p>
                    <text:p text:style-name="table_al">- parkeren: hetgeen daaronder wordt verstaan in artikel 1 van het Reglement verkeersregels en verkeerstekens 1990;</text:p>
                    <text:p text:style-name="table_al">- rechthebbende: degene die over een zaak zeggenschap heeft krachtens eigendom, bezit, beperkt recht of persoonlijk recht;</text:p>
                    <text:p text:style-name="table_al">- voertuig: hetgeen daaronder wordt verstaan in artikel 1 van het Reglement verkeersregels en verkeerstekens 1990, met uitzondering van kleine wagens, zoals kruiwagens <text:span text:style-name="nadrukvet">en</text:span> kinderwagens<text:span text:style-name="nadrukvet">,</text:span> en rolstoelen;</text:p>
                    <text:p text:style-name="table_al">- weg: hetgeen daaronder wordt verstaan in artikel 1, eerste lid, onder b, van de Wegenverkeerswet 1994.</text:p>
                  </table:table-cell>
                </table:table-row>
              </table:table>
              <text:p text:style-name="table_bottom"/>
            </text:section>
            <text:p text:style-name="al"/>
            <text:p text:style-name="al">B. Artikel 2:10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Voorwerpen op of aan een openbare plaats</text:p>
                    <text:p text:style-name="table_al">1. Het is verboden zonder vergunning van het bevoegde bestuursorgaan een openbare plaats anders te gebruiken dan overeenkomstig de publieke functie daarvan.</text:p>
                    <text:p text:style-name="table_al">2. De vergunning wordt verleend als omgevingsvergunning door het bevoegd gezag als het in het eerste lid bedoelde gebruik een activiteit betreft als bedoeld in artikel 2.2, eerste lid, onder j of k, van de Wet algemene bepalingen omgevingsrecht.</text:p>
                    <text:p text:style-name="table_al">3. Onverminderd het bepaalde in artikel 1:8 kan een vergunning worden geweigerd:</text:p>
                    <text:p text:style-name="table_al">a. als het beoogde gebruik schade toebrengt aan de weg, gevaar oplevert voor de bruikbaarheid van de weg of voor het doelmatig en veilig gebruik daarvan, dan wel een belemmering kan vormen voor het doelmatig beheer en onderhoud van de weg; of</text:p>
                    <text:p text:style-name="table_al">b. in het belang van de voorkoming of beperking van overlast voor gebruikers van een in de nabijheid gelegen onroerende zaak.</text:p>
                    <text:p text:style-name="table_al">4. Het <text:span text:style-name="nadrukcur">bevoegde bestuursorgaan</text:span> kan nadere regels vaststellen voor categorieën voorwerpen, met inachtneming van de belangen zoals bedoeld in het <text:span text:style-name="nadrukcur">tweede</text:span> lid en artikel 1:8.</text:p>
                    <text:p text:style-name="table_al">5. Het verbod is niet van toepassing op voorwerpen die voldoen aan de nadere regels als bedoeld in het <text:span text:style-name="nadrukcur">derde</text:span> lid.</text:p>
                    <text:p text:style-name="table_al">6. Het verbod is niet van toepassing op:</text:p>
                    <text:p text:style-name="table_al">a. evenementen als bedoeld in artikel 2:24;</text:p>
                    <text:p text:style-name="table_al">b. standplaatsen als bedoeld in artikel 5:17;</text:p>
                    <text:p text:style-name="table_al">c. voorwerpen of stoffen waarop gedachten of gevoelens worden geopenbaard;</text:p>
                    <text:p text:style-name="table_al">d. situaties waarin wordt voorzien door de Wet beheer rijkswaterstaatswerken of de Omgevingsverordening Gelderland.</text:p>
                    <text:p text:style-name="table_al">7. De weigeringsgrond, bedoeld in het derde lid, onder a, is niet van toepassing als in het daarin geregelde onderwerp wordt voorzien door artikel 5 van de Wegenverkeerswet 1994.</text:p>
                    <text:p text:style-name="table_al">8. De weigeringsgrond, bedoeld in het derde lid, onder b, is niet van toepassing als in de voorkoming van overlast wordt voorzien door de Wet milieubeheer.</text:p>
                    <text:p text:style-name="table_al">9. In dit artikel wordt onder bevoegd bestuursorgaan verstaan het college of, voor zover het betreft voor het publiek openstaande gebouwen en daarbij behorende erven als bedoeld in artikel 174 van de Gemeentewet, de burgemeester.</text:p>
                    <text:p text:style-name="table_al">10.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Artikel 2:10 Voorwerpen op of aan een openbare plaats</text:p>
                    <text:p text:style-name="table_al">1. Het is verboden zonder vergunning van het bevoegde bestuursorgaan een openbare plaats anders te gebruiken dan overeenkomstig de publieke functie daarvan.</text:p>
                    <text:p text:style-name="table_al">2. De vergunning wordt verleend als omgevingsvergunning door het bevoegd gezag als het in het eerste lid bedoelde gebruik een activiteit betreft als bedoeld in artikel 2.2, eerste lid, onder j of k, van de Wet algemene bepalingen omgevingsrecht.</text:p>
                    <text:p text:style-name="table_al">3. Onverminderd het bepaalde in artikel 1:8 kan een vergunning worden geweigerd:</text:p>
                    <text:p text:style-name="table_al">a. als het beoogde gebruik schade toebrengt aan de weg, gevaar oplevert voor de bruikbaarheid van de weg of voor het doelmatig en veilig gebruik daarvan, dan wel een belemmering kan vormen voor het doelmatig beheer en onderhoud van de weg; of</text:p>
                    <text:p text:style-name="table_al">b. in het belang van de voorkoming of beperking van overlast voor gebruikers van een in de nabijheid gelegen onroerende zaak.</text:p>
                    <text:p text:style-name="table_al">4. Het <text:span text:style-name="nadrukvet">college</text:span> kan nadere regels vaststellen voor categorieën voorwerpen, met inachtneming van de belangen zoals bedoeld in het <text:span text:style-name="nadrukvet">derde</text:span> lid en artikel 1:8.</text:p>
                    <text:p text:style-name="table_al">5. Het verbod is niet van toepassing op voorwerpen die voldoen aan de nadere regels als bedoeld in het <text:span text:style-name="nadrukvet">vierde</text:span> lid.</text:p>
                    <text:p text:style-name="table_al">6. Het verbod is niet van toepassing op:</text:p>
                    <text:p text:style-name="table_al">a. evenementen als bedoeld in artikel 2:24;</text:p>
                    <text:p text:style-name="table_al">b. standplaatsen als bedoeld in artikel 5:17;</text:p>
                    <text:p text:style-name="table_al">c. voorwerpen of stoffen waarop gedachten of gevoelens worden geopenbaard;</text:p>
                    <text:p text:style-name="table_al">d. situaties waarin wordt voorzien door de Wet beheer rijkswaterstaatswerken of de Omgevingsverordening Gelderland.</text:p>
                    <text:p text:style-name="table_al">7. De weigeringsgrond, bedoeld in het derde lid, onder a, is niet van toepassing als in het daarin geregelde onderwerp wordt voorzien door artikel 5 van de Wegenverkeerswet 1994.</text:p>
                    <text:p text:style-name="table_al">8. De weigeringsgrond, bedoeld in het derde lid, onder b, is niet van toepassing als in de voorkoming van overlast wordt voorzien door de Wet milieubeheer.</text:p>
                    <text:p text:style-name="table_al">9. In dit artikel wordt onder bevoegd bestuursorgaan verstaan het college of, voor zover het betreft voor het publiek openstaande gebouwen en daarbij behorende erven als bedoeld in artikel 174 van de Gemeentewet, de burgemeester.</text:p>
                    <text:p text:style-name="table_al">10. Op de <text:span text:style-name="nadrukvet">aanvraag om een</text:span> vergunning is paragraaf 4.1.3.3 van de Algemene wet bestuursrecht (positieve fictieve beschikking bij niet tijdig beslissen) van toepassing.</text:p>
                  </table:table-cell>
                </table:table-row>
              </table:table>
              <text:p text:style-name="table_bottom"/>
            </text:section>
            <text:p text:style-name="al"/>
            <text:p text:style-name="al">C. Artikel 2:11 wordt gewijzigd als volg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1 (Omgevings)vergunning voor het aanleggen, beschadigen en veranderen van een weg</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activiteiten zijn verboden bij een bestemmingsplan, beheersverordening, exploitatieplan of voorbereidingsbesluit.</text:p>
                    <text:p text:style-name="table_al">3. Het verbod is niet van toepassing voor zover in opdracht van een bestuursorgaan of openbaar lichaam werkzaamheden worden verricht.</text:p>
                    <text:p text:style-name="table_al">4. Het verbod is voorts niet van toepassing op situaties waarin wordt voorzien door het Wetboek van Strafrecht, de Wegenwet, de Wet beheer rijkswaterstaatswerken, de waterschapskeur, de Omgevingsverordening Gelderland, de Telecommunicatiewet of de Algemene verordening ondergrondse infrastructuren gemeente Druten 2002.</text:p>
                    <text:p text:style-name="table_al">5. Op de vergunning is paragraaf 4.1.3.3 van de Algemene wet bestuursrecht (positieve fictieve beschikking bij niet tijdig beslissen) van toepassing. </text:p>
                  </table:table-cell>
                  <table:table-cell table:style-name="cell_frame_all" table:number-rows-spanned="1" table:number-columns-spanned="1">
                    <text:p text:style-name="table_al">Artikel 2:11 (Omgevings)vergunning voor het aanleggen, beschadigen en veranderen van een weg</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activiteiten zijn verboden bij een bestemmingsplan, beheersverordening, exploitatieplan of voorbereidingsbesluit.</text:p>
                    <text:p text:style-name="table_al">3. Het verbod is niet van toepassing voor zover in opdracht van een bestuursorgaan of openbaar lichaam werkzaamheden worden verricht.</text:p>
                    <text:p text:style-name="table_al">4. Het verbod is voorts niet van toepassing op situaties waarin wordt voorzien door het Wetboek van Strafrecht, de Wegenwet, de Wet beheer rijkswaterstaatswerken, de waterschapskeur, de Omgevingsverordening Gelderland, de Telecommunicatiewet of de Algemene verordening ondergrondse infrastructuren gemeente Druten 2002.</text:p>
                    <text:p text:style-name="table_al">5. Op de <text:span text:style-name="nadrukvet">aanvraag om een</text:span> vergunning is paragraaf 4.1.3.3 van de Algemene wet bestuursrecht (positieve fictieve beschikking bij niet tijdig beslissen) van toepassing.</text:p>
                  </table:table-cell>
                </table:table-row>
              </table:table>
              <text:p text:style-name="table_bottom"/>
            </text:section>
            <text:p text:style-name="al"/>
            <text:p text:style-name="al">D. Artikel 2:12 wordt gewijzigd als volgt:</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of veranderen van een uitweg</text:p>
                    <text:p text:style-name="table_al">1. Het is verboden zonder omgevingsvergunning van het bevoegd gezag een uitweg te maken naar de weg of verandering te brengen in een bestaande uitweg naar de weg.</text:p>
                    <text:p text:style-name="table_al">2. Het college kan nadere regels vaststellen.</text:p>
                    <text:p text:style-name="table_al">3. Het verbod in het eerste lid geldt niet als voldaan wordt aan de door het college vastgestelde nadere regels.</text:p>
                    <text:p text:style-name="table_al">4. Voor het maken of veranderen van een uitweg die voldoet aan de nadere regels zoals bedoeld in het derde lid geldt een meldingsplicht.</text:p>
                    <text:p text:style-name="table_al">5. Het college kan binnen 10 werkdagen na ontvangst van de in lid 4 bedoelde melding besluiten het maken of veranderen van een uitweg te verbieden.</text:p>
                    <text:p text:style-name="table_al">6. In afwijking van het bepaalde in artikel 1:8 wordt de vergunning slechts geweigerd:</text:p>
                    <text:p text:style-name="table_al">
                      <text:span text:style-name="nadrukcur">a. ter voorkoming van gevaar voor het verkeer op de weg;</text:span>
                    </text:p>
                    <text:p text:style-name="table_al">
                      <text:span text:style-name="nadrukcur">b. als de uitweg zonder noodzaak ten koste gaat van een openbare parkeerplaats; of</text:span>
                    </text:p>
                    <text:p text:style-name="table_al">
                      <text:span text:style-name="nadrukcur">c. als door de uitweg het openbaar groen op onaanvaardbare wijze wordt aangetast.</text:span>
                    </text:p>
                    <text:p text:style-name="table_al">7. Het verbod is niet van toepassing op situaties waarin wordt voorzien door de Wet beheer Rijkswaterstaatswerken, de Waterschapskeur of de Omgevingsverordening Gelderland.</text:p>
                  </table:table-cell>
                  <table:table-cell table:style-name="cell_frame_all" table:number-rows-spanned="1" table:number-columns-spanned="1">
                    <text:p text:style-name="table_al">Artikel 2:12 Maken of veranderen van een uitweg</text:p>
                    <text:p text:style-name="table_al">1. Het is verboden zonder omgevingsvergunning van het bevoegd gezag een uitweg te maken naar de weg of verandering te brengen in een bestaande uitweg naar de weg.</text:p>
                    <text:p text:style-name="table_al">2. Het college kan nadere regels vaststellen.</text:p>
                    <text:p text:style-name="table_al">3. Het verbod in het eerste lid geldt niet als voldaan wordt aan de door het college vastgestelde nadere regels.</text:p>
                    <text:p text:style-name="table_al">4. Voor het maken of veranderen van een uitweg die voldoet aan de nadere regels zoals bedoeld in het derde lid geldt een meldingsplicht.</text:p>
                    <text:p text:style-name="table_al">5. Het college kan binnen 10 werkdagen na ontvangst van de in lid 4 bedoelde melding besluiten het maken of veranderen van een uitweg te verbieden.</text:p>
                    <text:p text:style-name="table_al">6. In afwijking van het bepaalde in artikel 1:8 wordt de vergunning slechts geweigerd:</text:p>
                    <text:p text:style-name="table_al">
                      <text:span text:style-name="nadrukvet">a. indien het veilig en doelmatig gebruik van de weg in gevaar komt;</text:span>
                    </text:p>
                    <text:p text:style-name="table_al">
                      <text:span text:style-name="nadrukvet">b. indien de bruikbaarheid van de weg in gevaar komt;</text:span>
                    </text:p>
                    <text:p text:style-name="table_al">
                      <text:span text:style-name="nadrukvet">c. indien het uiterlijk aanzien van de omgeving op onaanvaardbare wijze wordt aangetast; of</text:span>
                    </text:p>
                    <text:p text:style-name="table_al">
                      <text:span text:style-name="nadrukvet">d. als door de uitweg het openbaar groen op onaanvaardbare wijze wordt aangetast.</text:span>
                    </text:p>
                    <text:p text:style-name="table_al">7. Het verbod is niet van toepassing op situaties waarin wordt voorzien door de Wet beheer rijkswaterstaatswerken, de waterschapskeur of de Omgevingsverordening Gelderland.</text:p>
                  </table:table-cell>
                </table:table-row>
              </table:table>
              <text:p text:style-name="table_bottom"/>
            </text:section>
            <text:p text:style-name="al"/>
            <text:p text:style-name="al">E. Artikel 2:20A wordt gewijzigd als volgt:</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0A Gevaarlijke voorwerpen</text:p>
                    <text:p text:style-name="table_al">1. Het is verboden op door <text:span text:style-name="nadrukcur">burgemeester en wethouders</text:span> aangewezen wegen en daaraan gelegen voor het publiek toegankelijke gebouwen en terreinen messen, knuppels, slagwapens of andere voorwerpen die als wapen kunnen worden gebruikt, openlijk bij zich te dragen.</text:p>
                    <text:p text:style-name="table_al">2. Het in het eerste lid gestelde verbod geldt niet voor wapens die behorend tot categorie I, II, III en IV van de Wet wapens en munitie en voor zover door het bij zich dragen van de voorwerpen, bedoeld in het eerste lid, de openbare orde of veiligheid niet in gevaar komt of kan komen.</text:p>
                  </table:table-cell>
                  <table:table-cell table:style-name="cell_frame_all" table:number-rows-spanned="1" table:number-columns-spanned="1">
                    <text:p text:style-name="table_al">Artikel 2:20A Gevaarlijke voorwerpen</text:p>
                    <text:p text:style-name="table_al">1. Het is verboden op door <text:span text:style-name="nadrukvet">het college</text:span> aangewezen wegen en daaraan gelegen voor het publiek toegankelijke gebouwen en terreinen messen, knuppels, slagwapens of andere voorwerpen die als wapen kunnen worden gebruikt, openlijk bij zich te dragen.</text:p>
                    <text:p text:style-name="table_al">2. Het in het eerste lid gestelde verbod geldt niet voor wapens die behorend tot categorie I, II, III en IV van de Wet wapens en munitie en voor zover door het bij zich dragen van de voorwerpen, bedoeld in het eerste lid, de openbare orde of veiligheid niet in gevaar komt of kan komen.</text:p>
                  </table:table-cell>
                </table:table-row>
              </table:table>
              <text:p text:style-name="table_bottom"/>
            </text:section>
            <text:p text:style-name="al"/>
            <text:p text:style-name="al">F. Artikel 2:24 wordt gewijzigd als volgt:</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4 Definities</text:p>
                    <text:p text:style-name="table_al">1. In deze afdeling wordt onder evenement verstaan elke voor publiek toegankelijke verrichting van vermaak, met uitzondering van:</text:p>
                    <text:p text:style-name="table_al">a. bioscoop- en theatervoorstellingen;</text:p>
                    <text:p text:style-name="table_al">b. markten als bedoeld in artikel 160, eerste lid, onder <text:span text:style-name="nadrukcur">h,</text:span>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text:p>
                    <text:p text:style-name="table_al">g. sportactiviteiten en daaraan gerelateerde activiteiten in of op een sportaccommodatie tussen 7:00 uur en 23:00 uur met uitzondering van vechtevenementen en voetbalwedstrijden als bedoeld in artikel 2:26A lid 1;</text:p>
                    <text:p text:style-name="table_al">h. activiteiten in een inrichting in de zin van het Activiteitenbesluit milieubeheer die passen binnen de normale bedrijfsvoering van de inrichting.</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text:p>
                    <text:p text:style-name="table_al">d. een feest, muziekvoorstelling of wedstrijd op of aan een openbare plaats;</text:p>
                    <text:p text:style-name="table_al">e. een klein evenement. </text:p>
                  </table:table-cell>
                  <table:table-cell table:style-name="cell_frame_all" table:number-rows-spanned="1" table:number-columns-spanned="1">
                    <text:p text:style-name="table_al">Artikel 2:24 Definities</text:p>
                    <text:p text:style-name="table_al">1. In deze afdeling wordt onder evenement verstaan elke voor publiek toegankelijke verrichting van vermaak, met uitzondering van:</text:p>
                    <text:p text:style-name="table_al">a. bioscoop- en theatervoorstellingen;</text:p>
                    <text:p text:style-name="table_al">b. markten als bedoeld in artikel 160, eerste lid, <text:span text:style-name="nadrukvet">aanhef en</text:span> onder <text:span text:style-name="nadrukvet">g</text:span>,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text:p>
                    <text:p text:style-name="table_al">g. sportactiviteiten en daaraan gerelateerde activiteiten in of op een sportaccommodatie tussen 7:00 uur en 23:00 uur met uitzondering van vechtevenementen en voetbalwedstrijden als bedoeld in artikel 2:26A lid 1;</text:p>
                    <text:p text:style-name="table_al">h. activiteiten in een inrichting in de zin van het Activiteitenbesluit milieubeheer die passen binnen de normale bedrijfsvoering van de inrichting.</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text:p>
                    <text:p text:style-name="table_al">d. een feest, muziekvoorstelling of wedstrijd op of aan een openbare plaats;</text:p>
                    <text:p text:style-name="table_al">e. een klein evenement. </text:p>
                  </table:table-cell>
                </table:table-row>
              </table:table>
              <text:p text:style-name="table_bottom"/>
            </text:section>
            <text:p text:style-name="al"/>
            <text:p text:style-name="al">G. Artikel 2:25 wordt gewijzigd als volg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5 Evenementenvergunning</text:p>
                    <text:p text:style-name="table_al">1. Het is verboden zonder of in afwijking van ee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Geen vergunning is vereist voor een klein evenement als wordt voldaan aan de door de burgemeester vastgestelde nadere regels. De burgemeester kan deze nadere regels vaststellen met inachtneming van de belangen zoals bedoeld in het vijfde lid.</text:p>
                    <text:p text:style-name="table_al">4. Voor evenementen zoals bedoeld in het derde lid geldt een meldingsplicht.</text:p>
                    <text:p text:style-name="table_al">5. De burgemeester kan binnen 10 werkdagen na ontvangst van de melding besluiten een klein evenement te verbieden, als er aanleiding is te vermoeden dat daardoor de openbare orde, de openbare veiligheid, de volksgezondheid of het milieu in gevaar komt.</text:p>
                    <text:p text:style-name="table_al">6. Het verbod is niet van toepassing op een wedstrijd op of aan de weg, in situaties waarin voorzien wordt door artikel 10 juncto 148 van de Wegenverkeerswet 1994.</text:p>
                    <text:p text:style-name="table_al">7.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25 Evenementenvergunning</text:p>
                    <text:p text:style-name="table_al">1. Het is verboden zonder of in afwijking van ee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Geen vergunning is vereist voor een klein evenement als wordt voldaan aan de door de burgemeester vastgestelde nadere regels. De burgemeester kan deze nadere regels vaststellen met inachtneming van de belangen zoals bedoeld in het vijfde lid.</text:p>
                    <text:p text:style-name="table_al">4. Voor evenementen zoals bedoeld in het derde lid geldt een meldingsplicht.</text:p>
                    <text:p text:style-name="table_al">5. De burgemeester kan binnen 10 werkdagen na ontvangst van de melding besluiten een klein evenement te verbieden, als er aanleiding is te vermoeden dat daardoor de openbare orde, de openbare veiligheid, de volksgezondheid of het milieu in gevaar komt.</text:p>
                    <text:p text:style-name="table_al">6. Het verbod is niet van toepassing op een wedstrijd op of aan de weg, in situaties waarin voorzien wordt door artikel 10 juncto 148 van de Wegenverkeerswet 1994.</text:p>
                    <text:p text:style-name="table_al">7. Op de <text:span text:style-name="nadrukvet">aanvraag om een</text:span> vergunning is paragraaf 4.1.3.3 van de Algemene wet bestuursrecht (positieve fictieve beschikking bij niet tijdig beslissen) niet van toepassing.</text:p>
                  </table:table-cell>
                </table:table-row>
              </table:table>
              <text:p text:style-name="table_bottom"/>
            </text:section>
            <text:p text:style-name="al"/>
            <text:p text:style-name="al">H. Artikel 2:27 wordt gewijzigd als volgt:</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7 Definitie</text:p>
                    <text:p text:style-name="table_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able:table-cell>
                  <table:table-cell table:style-name="cell_frame_all" table:number-rows-spanned="1" table:number-columns-spanned="1">
                    <text:p text:style-name="table_al">Artikel 2:27 Definitie</text:p>
                    <text:p text:style-name="table_al">1. In deze afdeling wordt onder openbare inrichting verstaan een hotel, restaurant, pension, café, waterpijpcafé, cafetaria, <text:span text:style-name="nadrukvet">afhaalcentrum</text:span>,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able:table-cell>
                </table:table-row>
              </table:table>
              <text:p text:style-name="table_bottom"/>
            </text:section>
            <text:p text:style-name="al"/>
            <text:p text:style-name="al">I. Artikel 2:28 wordt gewijzigd als volgt:</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 openbare inrichting</text:p>
                    <text:p text:style-name="table_al">1. Het is verboden een openbare inrichting te exploiteren zonder vergunning van de burgemeester.</text:p>
                    <text:p text:style-name="table_al">2. De burgemeester weigert de vergunning als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p text:style-name="table_al">4. Geen vergunning is vereist voor een openbare inrichting die zich bevindt in een:</text:p>
                    <text:p text:style-name="table_al">a. winkel als bedoeld in artikel 1 van de Winkeltijdenwet voor zover de activiteiten van de openbare inrichting een nevenactiviteit vormen van de winkelactiviteit;</text:p>
                    <text:p text:style-name="table_al">b. zorginstelling;</text:p>
                    <text:p text:style-name="table_al">c. museum; of</text:p>
                    <text:p text:style-name="table_al">d. bedrijfskantine of -restaurant.</text:p>
                    <text:p text:style-name="table_al">5. Geen vergunning is vereist voor openbare inrichtingen die horecabedrijf zijn als bedoeld in artikel 1 van de Drank- en Horecawet, als</text:p>
                    <text:p text:style-name="table_al">zich in de afgelopen zes maanden geen incidenten gepaard gaande met geweld, overlast op straat of drugsgebruik en -handel hebben voorgedaan in of bij de inrichting.</text:p>
                    <text:p text:style-name="table_al">6. <text:span text:style-name="nadrukcur">Paragraaf</text:span> 4.1.3.3 van de Algemene wet bestuursrecht (positieve fictieve beschikking bij niet tijdig beslissen) <text:span text:style-name="nadrukcur">is</text:span> niet van toepassing <text:span text:style-name="nadrukcur">op de vergunning</text:span>.</text:p>
                    <text:p text:style-name="table_al"/>
                  </table:table-cell>
                  <table:table-cell table:style-name="cell_frame_all" table:number-rows-spanned="1" table:number-columns-spanned="1">
                    <text:p text:style-name="table_al">Artikel 2:28 Exploitatie openbare inrichting</text:p>
                    <text:p text:style-name="table_al">1. Het is verboden een openbare inrichting te exploiteren zonder vergunning van de burgemeester.</text:p>
                    <text:p text:style-name="table_al">2. De burgemeester weigert de vergunning als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als naar zijn oordeel moet worden aangenomen dat:</text:p>
                    <text:p text:style-name="table_al">
                      <text:span text:style-name="nadrukvet">a.</text:span> de woon- of leefsituatie in de omgeving van de openbare inrichting of de openbare orde op ontoelaatbare wijze nadelig wordt beïnvloed<text:span text:style-name="nadrukvet">; of</text:span></text:p>
                    <text:p text:style-name="table_al">
                      <text:span text:style-name="nadrukvet">b. de exploitant of de leidinggevende in enig opzicht van slecht levensgedrag is.</text:span>
                    </text:p>
                    <text:p text:style-name="table_al">4. Geen vergunning is vereist voor een openbare inrichting die zich bevindt in een:</text:p>
                    <text:p text:style-name="table_al">a. winkel als bedoeld in artikel 1 van de Winkeltijdenwet voor zover de activiteiten van de openbare inrichting een nevenactiviteit vormen van de winkelactiviteit;</text:p>
                    <text:p text:style-name="table_al">b. zorginstelling;</text:p>
                    <text:p text:style-name="table_al">c. museum; of</text:p>
                    <text:p text:style-name="table_al">d. bedrijfskantine of -restaurant.</text:p>
                    <text:p text:style-name="table_al">5. Geen vergunning is vereist voor openbare inrichtingen die horecabedrijf zijn als bedoeld in artikel 1 van de Drank- en Horecawet, als</text:p>
                    <text:p text:style-name="table_al">zich in de afgelopen zes maanden geen incidenten gepaard gaande met geweld, overlast op straat of drugsgebruik en -handel hebben voorgedaan in of bij de inrichting.</text:p>
                    <text:p text:style-name="table_al">6. <text:span text:style-name="nadrukvet">Op de aanvraag om een vergunning of een vrijstelling is paragraaf</text:span> 4.1.3.3 van de Algemene wet bestuursrecht (positieve fictieve beschikking bij niet tijdig beslissen) niet van toepassing. </text:p>
                  </table:table-cell>
                </table:table-row>
              </table:table>
              <text:p text:style-name="table_bottom"/>
            </text:section>
            <text:p text:style-name="al"/>
            <text:p text:style-name="al">J. Artikel 2:29 wordt gewijzigd als volgt:</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 Sluitingstijd</text:p>
                    <text:p text:style-name="table_al">1. Openbare inrichtingen zijn gesloten op maandag tot en met vrijdag tussen 02.00 uur en 05.00 uur, en op zaterdag en zondag tussen 03.00 uur en 05.00 uur.</text:p>
                    <text:p text:style-name="table_al">2. In afwijking van het eerste lid zijn terrassen gedurende de maanden juni, juli en augustus gesloten tussen 01.00 uur en 9.00 uur en gedurende de overige maanden gesloten tussen 24.00 uur en 9.00 uur.</text:p>
                    <text:p text:style-name="table_al">3. Het is verboden een openbare inrichting voor bezoekers geopend te hebben, of bezoekers in de inrichting te laten verblijven na sluitingstijd.</text:p>
                    <text:p text:style-name="table_al">4. De burgemeester kan ontheffing verlenen van de sluitingstijd.</text:p>
                    <text:p text:style-name="table_al">5. Voor een openbare inrichting als bedoeld in artikel 2:28, vierde lid, aanhef en onder a, gelden dezelfde sluitingstijden als voor de winkel.</text:p>
                    <text:p text:style-name="table_al">6. Het eerste en het vierde lid zijn niet van toepassing op situaties waarin bij of krachtens de Wet milieubeheer is voorzien.</text:p>
                    <text:p text:style-name="table_al">7. Op de ontheff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2:29 Sluitingstijd</text:p>
                    <text:p text:style-name="table_al">1. Openbare inrichtingen zijn gesloten op maandag tot en met vrijdag tussen 02.00 uur en 05.00 uur, en op zaterdag en zondag tussen 03.00 uur en 05.00 uur.</text:p>
                    <text:p text:style-name="table_al">2. In afwijking van het eerste lid zijn terrassen gedurende de maanden juni, juli en augustus gesloten tussen 01.00 uur en 9.00 uur en gedurende de overige maanden gesloten tussen 24.00 uur en 9.00 uur.</text:p>
                    <text:p text:style-name="table_al">3. Het is verboden een openbare inrichting voor bezoekers geopend te hebben, of bezoekers in de inrichting te laten verblijven na sluitingstijd.</text:p>
                    <text:p text:style-name="table_al">4. De burgemeester kan ontheffing verlenen van de sluitingstijd.</text:p>
                    <text:p text:style-name="table_al">5. Voor een openbare inrichting als bedoeld in artikel 2:28, vierde lid, aanhef en onder a, gelden dezelfde sluitingstijden als voor de winkel.</text:p>
                    <text:p text:style-name="table_al">6. Het eerste en het vierde lid zijn niet van toepassing op situaties waarin bij of krachtens de Wet milieubeheer is voorzien.</text:p>
                    <text:p text:style-name="table_al">7. Op de <text:span text:style-name="nadrukvet">aanvraag om een</text:span> ontheffing is paragraaf 4.1.3.3 van de Algemene wet bestuursrecht (positieve fictieve beschikking bij niet tijdig beslissen) niet van toepassing. </text:p>
                  </table:table-cell>
                </table:table-row>
              </table:table>
              <text:p text:style-name="table_bottom"/>
            </text:section>
            <text:p text:style-name="al"/>
            <text:p text:style-name="al">K. Artikel 2:39 wordt gewijzigd als volgt:</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 Speelgelegenheden</text:p>
                    <text:p text:style-name="table_al">1. Het is verboden zonder vergunning van de burgemeester een speelgelegenheid te exploiteren of te doen exploiteren.</text:p>
                    <text:p text:style-name="table_al">2. Het verbod is niet van toepassing op situaties waarin wordt voorzien door de Wet op de kansspelen.</text:p>
                    <text:p text:style-name="table_al">3. Onverminderd het bepaalde in artikel 1:8 weigert de burgemeester de vergunning als:</text:p>
                    <text:p text:style-name="table_al">a. naar zijn oordeel moet worden aangenomen dat de woon- en leefsituatie in de omgeving van de speelgelegenheid of de openbare orde op ontoelaatbare wijze nadelig worden beïnvloed door de exploitatie van de speelgelegenheid; of</text:p>
                    <text:p text:style-name="table_al">b. de exploitatie van de speelgelegenheid in strijd is met een geldend bestemmingsplan.</text:p>
                    <text:p text:style-name="table_al">4. Op de vergunn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2:39 Speelgelegenheden</text:p>
                    <text:p text:style-name="table_al">1. Het is verboden zonder vergunning van de burgemeester een speelgelegenheid te exploiteren of te doen exploiteren.</text:p>
                    <text:p text:style-name="table_al">2. Het verbod is niet van toepassing op situaties waarin wordt voorzien door de Wet op de kansspelen.</text:p>
                    <text:p text:style-name="table_al">3. Onverminderd het bepaalde in artikel 1:8 weigert de burgemeester de vergunning als:</text:p>
                    <text:p text:style-name="table_al">a. naar zijn oordeel moet worden aangenomen dat de woon- en leefsituatie in de omgeving van de speelgelegenheid of de openbare orde op ontoelaatbare wijze nadelig worden beïnvloed door de exploitatie van de speelgelegenheid; of</text:p>
                    <text:p text:style-name="table_al">b. de exploitatie van de speelgelegenheid in strijd is met een geldend bestemmingsplan.</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
            </text:section>
            <text:p text:style-name="al"/>
            <text:p text:style-name="al">L. Artikel 2:51 wordt gewijzigd als volgt:</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1 Neerzetten van fietsen of bromfietsen</text:p>
                    <text:p text:style-name="table_al">1. 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table_al">2. Het is verboden op een door het college aangewezen plaats een fiets of bromfiets te plaatsen of te laten staan.</text:p>
                    <text:p text:style-name="table_al"/>
                  </table:table-cell>
                  <table:table-cell table:style-name="cell_frame_all" table:number-rows-spanned="1" table:number-columns-spanned="1">
                    <text:p text:style-name="table_al">Artikel 2:51 Neerzetten van fietsen of bromfietsen</text:p>
                    <text:p text:style-name="table_al">1. Het is verboden op een openbare plaats een fiets of een bromfiets te plaatsen of te laten staan tegen een raam, een raamkozijn, een deur, de gevel van een gebouw of in de ingang van een portiek als dit in strijd is met de uitdrukkelijk verklaarde wil van de gebruiker <text:span text:style-name="nadrukvet">of eigenaar</text:span> van dat gebouw of dat portiek of als daardoor die ingang versperd wordt.</text:p>
                    <text:p text:style-name="table_al">
                      <text:span text:style-name="nadrukvet">2.</text:span> Het is verboden op een door het college aangewezen plaats een fiets of bromfiets te plaatsen of te laten staan.</text:p>
                  </table:table-cell>
                </table:table-row>
              </table:table>
              <text:p text:style-name="table_bottom"/>
            </text:section>
            <text:p text:style-name="al"/>
            <text:p text:style-name="al">M. Artikel 2:67 wordt gewijzigd als volgt:</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door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voor zover van toepassing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vrijstelling verlenen van deze verplichtingen.</text:p>
                    <text:p text:style-name="table_al">3. Op de vrijstell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door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voor zover van toepassing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vrijstelling verlenen van deze verplichtingen.</text:p>
                    <text:p text:style-name="table_al">3. Op de <text:span text:style-name="nadrukvet">aanvraag om een</text:span> vrijstelling is paragraaf 4.1.3.3 van de Algemene wet bestuursrecht (positieve fictieve beschikking bij niet tijdig beslissen) van toepassing. </text:p>
                  </table:table-cell>
                </table:table-row>
              </table:table>
              <text:p text:style-name="table_bottom"/>
            </text:section>
            <text:p text:style-name="al"/>
            <text:p text:style-name="al">N. Artikel 5:2 wordt gewijzigd als volgt:</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 Voertuigen van autobedrijf en dergelijke</text:p>
                    <text:p text:style-name="table_al">1. Onder verhuren als bedoeld in dit artikel wordt mede verstaan:</text:p>
                    <text:p text:style-name="table_al">a. het gebruiken van een voertuig voor het geven van lessen; of</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of</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100 meter met als middelpunt een van deze voertuigen;</text:p>
                    <text:p text:style-name="table_al">b. de weg als werkplaats voor voertuigen te gebruiken.</text:p>
                    <text:p text:style-name="table_al">4. Het college kan ontheffing verlenen van het verbod.</text:p>
                    <text:p text:style-name="table_al">5. Op de ontheff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5:2 Voertuigen van autobedrijf en dergelijke</text:p>
                    <text:p text:style-name="table_al">1. Onder verhuren als bedoeld in dit artikel wordt mede verstaan:</text:p>
                    <text:p text:style-name="table_al">a. het gebruiken van een voertuig voor het geven van lessen; of</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of</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100 meter met als middelpunt een van deze voertuigen;</text:p>
                    <text:p text:style-name="table_al">b. de weg als werkplaats voor voertuigen te gebruiken.</text:p>
                    <text:p text:style-name="table_al">4. Het college kan ontheffing verlenen van het verbod.</text:p>
                    <text:p text:style-name="table_al">5. Op de <text:span text:style-name="nadrukvet">aanvraag om een</text:span> ontheffing is paragraaf 4.1.3.3 van de Algemene wet bestuursrecht (positieve fictieve beschikking bij niet tijdig beslissen) niet van toepassing.</text:p>
                  </table:table-cell>
                </table:table-row>
              </table:table>
              <text:p text:style-name="table_bottom"/>
            </text:section>
            <text:p text:style-name="al"/>
            <text:p text:style-name="al">O. Artikel 5:3 wordt gewijzigd als volgt:</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 Te koop aanbieden van voertuigen</text:p>
                    <text:p text:style-name="table_al">1. Het is verboden op een openbare plaats een voertuig te parkeren met het kennelijke doel het te koop aan te bieden of te verhandelen.</text:p>
                    <text:p text:style-name="table_al">2. Het college kan ontheffing verlenen van het verbod.</text:p>
                    <text:p text:style-name="table_al">3. Op de ontheff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5:3 Te koop aanbieden van voertuigen</text:p>
                    <text:p text:style-name="table_al">1. Het is verboden op een openbare plaats een voertuig te parkeren met het kennelijke doel het te koop aan te bieden of te verhandelen.</text:p>
                    <text:p text:style-name="table_al">2. Het college kan ontheffing verlenen van het verbod.</text:p>
                    <text:p text:style-name="table_al">3. Op de <text:span text:style-name="nadrukvet">aanvraag om een</text:span> ontheffing is paragraaf 4.1.3.3 van de Algemene wet bestuursrecht (positieve fictieve beschikking bij niet tijdig beslissen) niet van toepassing. </text:p>
                  </table:table-cell>
                </table:table-row>
              </table:table>
              <text:p text:style-name="table_bottom"/>
            </text:section>
            <text:p text:style-name="al"/>
            <text:p text:style-name="al">P. Artikel 5:6 wordt gewijzigd als volgt:</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3. Het college kan ontheffing verlenen van het verbod, bedoeld in het eerste lid, aanhef en onder a.</text:p>
                    <text:p text:style-name="table_al">4. Het eerste lid is niet van toepassing op situaties waarin wordt voorzien door een provinciale verordening.</text:p>
                    <text:p text:style-name="table_al">5. Op de ontheff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3. Het college kan ontheffing verlenen van het verbod, bedoeld in het eerste lid, aanhef en onder a.</text:p>
                    <text:p text:style-name="table_al">4. Het eerste lid is niet van toepassing op situaties waarin wordt voorzien door een provinciale verordening.</text:p>
                    <text:p text:style-name="table_al">5. Op de <text:span text:style-name="nadrukvet">aanvraag om een</text:span> ontheffing is paragraaf 4.1.3.3 van de Algemene wet bestuursrecht (positieve fictieve beschikking bij niet tijdig beslissen) van toepassing. </text:p>
                  </table:table-cell>
                </table:table-row>
              </table:table>
              <text:p text:style-name="table_bottom"/>
            </text:section>
            <text:p text:style-name="al"/>
            <text:p text:style-name="al">Q. Artikel 5:7 wordt gewijzigd als volgt:</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7 Reclamevoertuigen</text:p>
                    <text:p text:style-name="table_al">1. Het is verboden een voertuig dat is voorzien van een aanduiding van handelsreclame, op een openbare plaats te parkeren met het kennelijk doel om daarmee handelsreclame te maken.</text:p>
                    <text:p text:style-name="table_al">2. Het college kan van het verbod ontheffing verlenen.</text:p>
                    <text:p text:style-name="table_al">3. Op de ontheff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5:7 Reclamevoertuigen</text:p>
                    <text:p text:style-name="table_al">1. Het is verboden een voertuig dat is voorzien van een aanduiding van handelsreclame, op een openbare plaats te parkeren met het kennelijk doel om daarmee handelsreclame te maken.</text:p>
                    <text:p text:style-name="table_al">2. Het college kan van het verbod ontheffing verlenen.</text:p>
                    <text:p text:style-name="table_al">3. Op de <text:span text:style-name="nadrukvet">aanvraag om een</text:span> ontheffing is paragraaf 4.1.3.3 van de Algemene wet bestuursrecht (positieve fictieve beschikking bij niet tijdig beslissen) van toepassing.</text:p>
                  </table:table-cell>
                </table:table-row>
              </table:table>
              <text:p text:style-name="table_bottom"/>
            </text:section>
            <text:p text:style-name="al"/>
            <text:p text:style-name="al">R. Artikel 5:17 wordt gewijzigd als volgt:</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7 Definitie</text:p>
                    <text:p text:style-name="table_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text:span text:style-name="nadrukcur">h,</text:span> van de Gemeentewet;</text:p>
                    <text:p text:style-name="table_al">b. een vaste plaats op een evenement als bedoeld in artikel 2:24. </text:p>
                  </table:table-cell>
                  <table:table-cell table:style-name="cell_frame_all" table:number-rows-spanned="1" table:number-columns-spanned="1">
                    <text:p text:style-name="table_al">Artikel 5:17 Definitie</text:p>
                    <text:p text:style-name="table_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text:span text:style-name="nadrukvet">g</text:span>, van de Gemeentewet;</text:p>
                    <text:p text:style-name="table_al">b. een vaste plaats op een evenement als bedoeld in artikel 2:24. </text:p>
                  </table:table-cell>
                </table:table-row>
              </table:table>
              <text:p text:style-name="table_bottom"/>
            </text:section>
            <text:p text:style-name="al"/>
            <text:p text:style-name="al">S. Artikel 5:18 wordt gewijzigd als volgt:</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8 Standplaatsvergunning en weigeringsgronden</text:p>
                    <text:p text:style-name="table_al">1. Het is verboden zonder vergunning van het college een standplaats in te nemen of te hebben.</text:p>
                    <text:p text:style-name="table_al">2. Het college weigert de vergunning wegens strijd met een geldend bestemmingsplan, beheersverordening, exploitatieplan of voorbereidingsbesluit.</text:p>
                    <text:p text:style-name="table_al">3. 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p text:style-name="table_al">4. Op de vergunn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5:18 Standplaatsvergunning en weigeringsgronden</text:p>
                    <text:p text:style-name="table_al">1. Het is verboden zonder vergunning van het college een standplaats in te nemen of te hebben.</text:p>
                    <text:p text:style-name="table_al">2. Het college weigert de vergunning wegens strijd met een geldend bestemmingsplan, beheersverordening, exploitatieplan of voorbereidingsbesluit.</text:p>
                    <text:p text:style-name="table_al">3. 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
            </text:section>
            <text:p text:style-name="al"/>
            <text:p text:style-name="al">T. Artikel 5:32 wordt gewijzigd als volgt:</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2 Crossterreinen</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is niet van toepassing op situaties waarin wordt voorzien door de Wet algemene bepalingen omgevingsrecht, het Besluit omgevingsrecht, de Zondagswet of het Besluit geluidproduktie sportmotoren.</text:p>
                    <text:p text:style-name="table_al"/>
                  </table:table-cell>
                  <table:table-cell table:style-name="cell_frame_all" table:number-rows-spanned="1" table:number-columns-spanned="1">
                    <text:p text:style-name="table_al">Artikel 5:32 Crossterreinen</text:p>
                    <text:p text:style-name="table_al">1. 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is niet van toepassing op situaties waarin wordt voorzien door de Wet algemene bepalingen omgevingsrecht, het Besluit omgevingsrecht, de Zondagswet of het Besluit geluidproduktie sportmotoren. </text:p>
                  </table:table-cell>
                </table:table-row>
              </table:table>
              <text:p text:style-name="table_bottom"/>
            </text:section>
            <text:p text:style-name="al"/>
            <text:p text:style-name="al">U. Artikel 5:36 wordt gewijzigd als volgt:</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6 Verboden plaatsen</text:p>
                    <text:p text:style-name="table_al">1. Incidentele asverstrooiing is verboden op:</text:p>
                    <text:p text:style-name="table_al">a. verharde delen van de weg;</text:p>
                    <text:p text:style-name="table_al">b. gemeentelijke begraafplaatsen en crematoriumterreinen;</text:p>
                    <text:p text:style-name="table_al">c. op een kennelijk als zodanig ingerichte kinderspeelplaats, zandbak of speelweide;</text:p>
                    <text:p text:style-name="table_al">d. en in door het college aan te wijzen bossen en natuurgebieden.</text:p>
                    <text:p text:style-name="table_al">2. Het college kan voor een bepaalde termijn verbieden dat op andere plaatsen dan die genoemd in het eerste lid asverstrooiing plaatsvindt.</text:p>
                    <text:p text:style-name="table_al">3. Het college kan op verzoek van de nabestaande die zorg draagt voor de asbus op grond van bijzondere omstandigheden ontheffing verlenen van het verbod, bedoeld in het eerste lid, onder a.</text:p>
                    <text:p text:style-name="table_al">4. Op de ontheff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5:36 Verboden plaatsen</text:p>
                    <text:p text:style-name="table_al">1. Incidentele asverstrooiing is verboden op:</text:p>
                    <text:p text:style-name="table_al">a. verharde delen van de weg;</text:p>
                    <text:p text:style-name="table_al">b. gemeentelijke begraafplaatsen en crematoriumterreinen;</text:p>
                    <text:p text:style-name="table_al">c. op een kennelijk als zodanig ingerichte kinderspeelplaats, zandbak of speelweide;</text:p>
                    <text:p text:style-name="table_al">d. en in door het college aan te wijzen bossen en natuurgebieden.</text:p>
                    <text:p text:style-name="table_al">2. Het college kan voor een bepaalde termijn verbieden dat op andere plaatsen dan die genoemd in het eerste lid asverstrooiing plaatsvindt.</text:p>
                    <text:p text:style-name="table_al">3. Het college kan op verzoek van de nabestaande die zorg draagt voor de asbus op grond van bijzondere omstandigheden ontheffing verlenen van het verbod, bedoeld in het eerste lid, onder a.</text:p>
                    <text:p text:style-name="table_al">
                      <text:span text:style-name="nadrukvet">4.</text:span> Op de <text:span text:style-name="nadrukvet">aanvraag om een</text:span> ontheffing is paragraaf 4.1.3.3 van de Algemene wet bestuursrecht (positieve fictieve beschikking bij niet tijdig beslissen) van toepassing. </text:p>
                  </table:table-cell>
                </table:table-row>
              </table:table>
              <text:p text:style-name="table_bottom"/>
            </text:section>
            <text:p text:style-name="al"/>
            <text:p text:style-name="al">V. Artikel 6:1 wordt gewijzigd als volgt:</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1 Sanctiebepaling</text:p>
                    <text:p text:style-name="table_al">1. Overtreding van het bij of krachtens deze verordening bepaalde en de op grond van artikel 1:4 daarbij gegeven voorschriften en beperkingen wordt gestraft met hechtenis van ten hoogste drie maanden of geldboete van de tweede categorie.</text:p>
                    <text:p text:style-name="table_al">2. In geval van overtreding van de krachtens artikel 3, derde lid, van de Wet veiligheidsregio’s gestelde regels kan het college een bestuurlijke boete opleggen van ten hoogste de geldboete, bedoeld in artikel 64, eerste lid, van de Wet veiligheidsregio’s.</text:p>
                  </table:table-cell>
                  <table:table-cell table:style-name="cell_frame_all" table:number-rows-spanned="1" table:number-columns-spanned="1">
                    <text:p text:style-name="table_al">Artikel 6:1 Sanctiebepaling</text:p>
                    <text:p text:style-name="table_al">1. Overtreding van het bij of krachtens deze verordening bepaalde en de op grond van artikel 1:4 daarbij gegeven voorschriften en beperkingen wordt gestraft met hechtenis van ten hoogste drie maanden of geldboete van de tweede categorie.</text:p>
                    <text:p text:style-name="table_al">2. In geval van overtreding van de krachtens artikel 3, derde lid, van de Wet veiligheidsregio’s gestelde regels kan het college een bestuurlijke boete opleggen van ten hoogste de geldboete, bedoeld in artikel 64, eerste lid, van de Wet veiligheidsregio’s.</text:p>
                    <text:p text:style-name="table_al">
                      <text:span text:style-name="nadrukvet">3. 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span>
                    </text:p>
                  </table:table-cell>
                </table:table-row>
              </table:table>
              <text:p text:style-name="table_bottom"/>
            </text:section>
            <text:p text:style-name="al"/>
            <text:p text:style-name="al">W. Artikel 6:5 wordt gewijzigd als volgt:</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5 Overgangsbepaling</text:p>
                    <text:p text:style-name="table_al">1. 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table_al">2. 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p text:style-name="table_al">3. <text:span text:style-name="nadrukcur">De verbodsbepalingen waarvoor een vergunning krachtens afdeling 4 of afdeling 7A is vereist en die verder niet voorkomen in de verordening bedoeld in artikel 6:4 eerste lid, zijn niet van toepassing gedurende een jaar na inwerkingtreding van deze afdeling.</text:span></text:p>
                  </table:table-cell>
                  <table:table-cell table:style-name="cell_frame_all" table:number-rows-spanned="1" table:number-columns-spanned="1">
                    <text:p text:style-name="table_al">Artikel 6:5 Overgangsbepaling</text:p>
                    <text:p text:style-name="table_al">1. 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table_al">2. 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p text:style-name="table_al">3. <text:span text:style-name="nadrukvet">Artikel 2:28 is niet van toepassing op afhaalcentra die vóór 1 januari 2021 zijn geopend zolang de exploitatie door dezelfde exploitant wordt gedaan, gedurende een jaar na inwerkingtreding van het gewijzigde artikel 2:27.</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6 december 2020. </text:span>
          </text:p>
          </text:section>
          <text:section text:name="ondertekening_id1-3-2-3-2">
            <text:p><text:span text:style-name="functie">De voorzitter, </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DCTERMS.alternative">Algemene plaatselijke verordening Druten</meta:user-defined>
    <dc:language>nl</dc:language>
    <meta:user-defined meta:name="OVERHEID.Gemeente/DC.spatial">Druten</meta:user-defined>
    <meta:user-defined meta:name="DC.title">Algemene plaatselijke verordening Druten 2020</meta:user-defined>
    <meta:user-defined meta:name="DCTERMS.W3CDTF/DCTERMS.available">2020-12-21</meta:user-defined>
    <meta:user-defined meta:name="DCTERMS.W3CDTF/OVERHEIDop.jaargang">2020</meta:user-defined>
    <meta:user-defined meta:name="OVERHEIDop.publicationIssue">340514</meta:user-defined>
    <meta:user-defined meta:name="OVERHEIDop.betreftRegeling">CVDR634851_5</meta:user-defined>
    <meta:user-defined meta:name="xs:date/OVERHEIDop.startdatum">2021-01-01</meta:user-defined>
    <meta:user-defined meta:name="OVERHEIDop.GmbID/DC.identifier">gmb-2020-340514</meta:user-defined>
    <meta:user-defined meta:name="OVERHEIDop.versieInformatie"/>
  </office:meta>
</office:document-meta>
</file>