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 Verleende omgevingsvergunning, kappen van 5 zoete kersen, 7 schietwilgen, 2 ruwe berken, 2 esdoorns, 1 grauwe abeel, 1 vogelkers en 6 ess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1, kappen van 5 zoete kersen, 7 schietwilgen, 2 ruwe berken, 2 esdoorns, 1 grauwe abeel, 1 vogelkers en 6 essen, ZKW2000620, verzenddatum 06-02-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051</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1</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1</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676,703 443601,456</meta:user-defined>
    <meta:user-defined meta:name="DC.title">Hollandseweg 1: Verleende omgevingsvergunning, kappen van 5 zoete kersen, 7 schietwilgen, 2 ruwe berken, 2 esdoorns, 1 grauwe abeel, 1 vogelkers en 6 essen, gemeente Wageningen (enkelvoudig kap), reguliere procedure</meta:user-defined>
    <meta:user-defined meta:name="OVERHEID.PostcodeHuisnummer/OVERHEIDop.postcodeHuisnummer">6706KN 1</meta:user-defined>
    <meta:user-defined meta:name="OVERHEIDop.straatnaam">Hollandseweg</meta:user-defined>
    <meta:user-defined meta:name="OVERHEIDop.woonplaats">Wageningen</meta:user-defined>
    <meta:user-defined meta:name="DCTERMS.W3CDTF/DCTERMS.available">2020-02-10</meta:user-defined>
    <meta:user-defined meta:name="DCTERMS.W3CDTF/OVERHEIDop.jaargang">2020</meta:user-defined>
    <meta:user-defined meta:name="OVERHEIDop.publicationIssue">34051</meta:user-defined>
    <meta:user-defined meta:name="OVERHEIDop.GmbID/DC.identifier">gmb-2020-34051</meta:user-defined>
    <meta:user-defined meta:name="OVERHEIDop.versieInformatie"/>
  </office:meta>
</office:document-meta>
</file>