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Lopik houdende regels omtrent de heffing en invordering van rioolheffing (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0 november 202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text:p>
            <text:p text:style-name="al">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4">
                <text:number>3.</text:number>
                <text:p text:style-name="al">In afwijking van het bepaalde in het tweede lid van dit artikel, wordt de belasting voor een woonzorgcentrum ,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365 dagen, wordt de hoeveelheid water door herleiding naar tijdsgelang bepaald.</text:p>
              </text:list-item>
              <text:list-item text:style-override="id1-3-2-2-5-4">
                <text:number>3.</text:number>
                <text:p text:style-name="al">In 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opgepompt water wordt verminderd met de hoeveelheid water die aantoonbaar niet is afgevoerd. </text:p>
              </text:list-item>
              <text:list-item text:style-override="id1-3-2-2-5-6">
                <text:number>5.</text:number>
                <text:p text:style-name="al">Indien voor de in artikel 5,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6-3">
                  <text:list-item text:style-override="id1-3-2-2-5-6-3-1">
                    <text:number>a.</text:number>
                    <text:p text:style-name="al">voor tot woning dienende percelen het waterverbruik berekend op basis van het aantal personen dat van het perceel gebruik maakt. waterverbruik per persoon op jaarbasis wordt gesteld op 45 m3.;</text:p>
                  </text:list-item>
                  <text:list-item text:style-override="id1-3-2-2-5-6-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vindt geen invordering plaats.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text:p>
                    <text:p text:style-name="al">voor openbare bijeenkomsten van rechtspersoonlijkheid bezittende genootschappen op geestelijke grondslag, andere dan kerkgenootschappen,</text:p>
                    <text:p text:style-name="al">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heffing 2021'.</text:p>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 </text:span></text:p>
            <text:p><text:span text:style-name="functie">MW. MR. G.M.G. DOLDERS</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1</text:p>
          <text:p text:style-name="al"/>
          <text:p text:style-name="al">
          <text:span text:style-name="nadrukvet">behorende bij de “Verordening op de heffing en invordering van </text:span>
        </text:p>
          <text:p text:style-name="al">
          <text:span text:style-name="nadrukvet">rioolheffing 2021”</text:span>
        </text:p>
          <text:p text:style-name="al"/>
          <text:p text:style-name="al">Maatstaven en tarieven rioolheffing.</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lid 1, van de verordening rioolheffing, bedraagt per jaar: </text:p>
                  <text:p text:style-name="table_al">per perceel</text:p>
                  <text:p text:style-name="table_al">vermeerderd, voor elke volle eenheid van één kubieke </text:p>
                  <text:p text:style-name="table_al">meter afvalwater, met </text:p>
                </table:table-cell>
                <table:table-cell table:style-name="entry" table:number-rows-spanned="1" table:number-columns-spanned="1">
                  <text:p text:style-name="table_al"/>
                  <text:p text:style-name="table_al">€ 114,00</text:p>
                  <text:p text:style-name="table_al"/>
                  <text:p text:style-name="table_al">€ 1,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vorige lid bedraagt </text:p>
                  <text:p text:style-name="table_al"> de belasting per jaar voor een woonzorgcentrum, waar </text:p>
                  <text:p text:style-name="table_al"> een individuele watermeter in de woning/appartement/</text:p>
                  <text:p text:style-name="table_al"> wooneenheid ontbreekt, met de daartoe behorende </text:p>
                  <text:p text:style-name="table_al"> woningen, appartementen en andere gebouwde </text:p>
                  <text:p text:style-name="table_al">aanhorigheden </text:p>
                </table:table-cell>
                <table:table-cell table:style-name="entry" table:number-rows-spanned="1" table:number-columns-spanned="1">
                  <text:p text:style-name="table_al"/>
                  <text:p text:style-name="table_al"/>
                  <text:p text:style-name="table_al"/>
                  <text:p text:style-name="table_al"/>
                  <text:p text:style-name="table_al"/>
                  <text:p text:style-name="table_al">€ 2.45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jaar voor agrariërs, zonder </text:p>
                  <text:p text:style-name="table_al">melkstal, per perceel  </text:p>
                  <text:p text:style-name="table_al">vermeerderd met het verbruik, tot maximaal 250 kubieke </text:p>
                  <text:p text:style-name="table_al">meter afvalwater, per kubieke meter </text:p>
                </table:table-cell>
                <table:table-cell table:style-name="entry" table:number-rows-spanned="1" table:number-columns-spanned="1">
                  <text:p text:style-name="table_al"/>
                  <text:p text:style-name="table_al">€ 114,00</text:p>
                  <text:p text:style-name="table_al"/>
                  <text:p text:style-name="table_al">€ 1,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bedraagt per jaar voor agrariërs, met</text:p>
                  <text:p text:style-name="table_al">melkstal, per perceel</text:p>
                  <text:p text:style-name="table_al">vermeerderd met het verbruik, tot maximaal 350 kubieke </text:p>
                  <text:p text:style-name="table_al">meter afvalwater, per kubieke meter</text:p>
                </table:table-cell>
                <table:table-cell table:style-name="entry" table:number-rows-spanned="1" table:number-columns-spanned="1">
                  <text:p text:style-name="table_al"/>
                  <text:p text:style-name="table_al">€ 114,00</text:p>
                  <text:p text:style-name="table_al"/>
                  <text:p text:style-name="table_al">€ 1,39</text:p>
                </table:table-cell>
              </table:table-row>
            </table:table>
            <text:p text:style-name="table_bottom"/>
          </text:section>
          <text:p text:style-name="al"/>
          <text:p text:style-name="al">Behoort bij het raadsbesluit van 15 december 2020</text:p>
          <text:p text:style-name="al"/>
          <text:p text:style-name="al">De griffier van de gemeente Lopik,</text:p>
          <text:p text:style-name="al"/>
          <text:p text:style-name="al">mw. mr. G.M.G. Dold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000629</meta:user-defined>
    <meta:user-defined meta:name="DCTERMS.alternative">Verordening op de heffing en invordering van rioolheffing 2021</meta:user-defined>
    <dc:language>nl</dc:language>
    <meta:user-defined meta:name="OVERHEID.Gemeente/DC.spatial">Lopik</meta:user-defined>
    <meta:user-defined meta:name="DC.title">Verordening van de gemeenteraad van de gemeente Lopik houdende regels omtrent de heffing en invordering van rioolheffing (Verordening op de heffing en invordering van rioolheffing 2021)</meta:user-defined>
    <meta:user-defined meta:name="DCTERMS.W3CDTF/DCTERMS.available">2020-12-21</meta:user-defined>
    <meta:user-defined meta:name="DCTERMS.W3CDTF/OVERHEIDop.jaargang">2020</meta:user-defined>
    <meta:user-defined meta:name="OVERHEIDop.publicationIssue">340506</meta:user-defined>
    <meta:user-defined meta:name="OVERHEIDop.betreftRegeling">CVDR649745_1</meta:user-defined>
    <meta:user-defined meta:name="xs:date/OVERHEIDop.startdatum">2020-12-22</meta:user-defined>
    <meta:user-defined meta:name="OVERHEIDop.GmbID/DC.identifier">gmb-2020-340506</meta:user-defined>
    <meta:user-defined meta:name="OVERHEIDop.versieInformatie"/>
  </office:meta>
</office:document-meta>
</file>