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office:automatic-styles>
  <office:body>
    <office:text>
      <text:p text:style-name="new_page_staatscourant"/>
      <text:p text:style-name="single-kop-titel">Verordening van de gemeenteraad van de gemeente Lopik houdende regels omtrent de heffing en invordering van lijkbezorgingsrechten (Verordening op de heffing en invordering van lijkbezorgingsrechten 2021)</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0 november 2020;</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elegen aan de Zuiderparklaan te Lopik;</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dubbel graf: twee naast elkaar gelegen alsmede twee onder elkaar </text:p>
                <text:p text:style-name="al">gelegen graven, grafkelder daaronder begrepen;</text:p>
              </text:list-item>
              <text:list-item text:style-override="id1-3-2-2-1-3-4">
                <text:number>d.</text:number>
                <text:p text:style-name="al">algemeen graf: een graf bij de gemeente in beheer waarin aan eenieder gelegenheid wordt geboden tot het doen begraven van lijken;</text:p>
              </text:list-item>
              <text:list-item text:style-override="id1-3-2-2-1-3-5">
                <text:number>e.</text:number>
                <text:p text:style-name="al">particulier urnengraf: een graf, grafkelder daaronder begrepen, waarvoor voor bepaalde tijd het uitsluitend recht is verleend tot het doen bijzetten en bijgezet houden van asbussen met of zonder urnen;</text:p>
              </text:list-item>
              <text:list-item text:style-override="id1-3-2-2-1-3-6">
                <text:number>f.</text:number>
                <text:p text:style-name="al">algemeen urnengraf: een graf bij de gemeente in beheer waarin aan eenieder gelegenheid wordt geboden tot het doen bijzetten van asbussen met of zonder urnen;</text:p>
              </text:list-item>
              <text:list-item text:style-override="id1-3-2-2-1-3-7">
                <text:number>g. </text:number>
                <text:p text:style-name="al">urnennis: een nis waarvoor voor bepaalde tijd het recht is verkregen tot het doen bijzetten en bijgezet houden van asbussen of urne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een overledene;</text:p>
              </text:list-item>
              <text:list-item text:style-override="id1-3-2-2-1-3-10">
                <text:number>j.</text:number>
                <text:p text:style-name="al">verstrooiingsplaats: een permanent daartoe bestemd terrein waarop as </text:p>
                <text:p text:style-name="al">wordt verstrooid, dan wel een plaats waarvoor voor bepaalde tijd het recht is verleend om as te doen verstrooi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onderhoudsrechten, bedoeld in hoofdstuk 5.1 van de tarieventabel, worden geheven bij wege van aanslag met dien verstande dat per belastbaar feit een afzonderlijke aanslag kan worden opgelegd.</text:p>
            <text:p text:style-name="al">Andere rechten als die bedoeld in hoofdstuk 5.1, van de tarieventabel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1 van de tarieventabel zijn verschuldigd bij de aanvang van de belastingplicht.</text:p>
              </text:list-item>
              <text:list-item text:style-override="id1-3-2-2-7-3">
                <text:number>2.</text:number>
                <text:p text:style-name="al">Indien de belastingplicht in de loop van het belastingtijdvak aanvangt zijn de rechten bedoeld in hoofdstuk 5.1 van de tarieventabel verschuldigd voor zoveel twaalfde gedeelten van de voor dat jaar verschuldigde rechten als er in dat jaar, na de aanva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5.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éé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ijkbezorgingsrechten 2020" van 17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op de heffing en invordering van lijkbezorgingsrechten 2021".</text:p>
          </text:section>
        </text:section>
        <text:section text:name="regeling-sluiting_id1-3-2-3" text:style-name="regeling-sluiting">
          <text:section text:name="ondertekening_id1-3-2-3-1">
            <text:p><text:span text:style-name="functie">Aldus besloten in de openbare vergadering van de raad van de gemeente Lopik, gehouden op 15 december 2020.</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 </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op de heffing en invordering van lijkbezorgingsrechten 2021”</text:p>
          <text:p text:style-name="al"/>
          <text:p text:style-name="al">
          <text:span text:style-name="nadrukvet">
            <text:span text:style-name="nadrukondlijn">Hoofdstuk </text:span>
          </text:span>
          <text:span text:style-name="nadrukvet">1 Verlenen van rechten, inclusief onderhoud en vergunning voor het plaatsen van grafbedekk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op het “oude”gedeelte)</text:p>
                </table:table-cell>
                <table:table-cell table:style-name="entry" table:number-rows-spanned="1" table:number-columns-spanned="1">
                  <text:p text:style-name="table_al">€ 3.275,25</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 </text:p>
                  <text:p text:style-name="table_al">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op het “nieuwe” gedeelte)</text:p>
                </table:table-cell>
                <table:table-cell table:style-name="entry" table:number-rows-spanned="1" table:number-columns-spanned="1">
                  <text:p text:style-name="table_al">€ 3.857,10 </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472,55</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dubbel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3.185,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text:p>
                  <text:p text:style-name="table_al">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255,4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oor een periode van 10 jaar, van het uitsluitend recht als bedoeld in 1.1, 1.2, 1.3, 1,4 wordt een recht geheven gelijk aan de helft van het bedrag dat wordt geheven voor het verlenen van het uitsluitend recht voor 20 jaar. </text:p>
                  <text:p text:style-name="table_al">Voor het verlengen, voor een periode van 5 jaar, van het uitsluitend recht als bedoeld in 1.5 wordt het recht geheven gelijk aan de helft van het bedrag dat wordt geheven voor het verlenen van het uitsluitend recht voor 10 jaa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2</text:span>
          </text:span>
          <text:span text:style-name="nadrukvet"> Begr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770,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de leeftijd van één jaar wordt geheven </text:p>
                </table:table-cell>
                <table:table-cell table:style-name="entry" table:number-rows-spanned="1" table:number-columns-spanned="1">
                  <text:p text:style-name="table_al">€ 209,6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ussen één en 12 jaar wordt geheven </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na ruimen van een graf begraven van de overblijfselen van een lijk in een particulier graf wordt geheven</text:p>
                </table:table-cell>
                <table:table-cell table:style-name="entry" table:number-rows-spanned="1" table:number-columns-spanned="1">
                  <text:p text:style-name="table_al">€ 733,3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2.2 en 2.3 verhoogd met </text:p>
                  <text:p text:style-name="table_al">Onder buitengewone uren wordt verstaan de uren in afwijking van de uren genoemd in artikel 3, lid 1, van de Beheersverordening begraafplaats gemeente Lopik.</text:p>
                </table:table-cell>
                <table:table-cell table:style-name="entry" table:number-rows-spanned="1" table:number-columns-spanned="1">
                  <text:p text:style-name="table_al">€ 362,85</text:p>
                </table:table-cell>
              </table:table-row>
            </table:table>
            <text:p text:style-name="table_bottom"/>
          </text:section>
          <text:p text:style-name="al"/>
          <text:p text:style-name="al">
          <text:span text:style-name="nadrukvet">
            <text:span text:style-name="nadrukondlijn">Hoofdstuk 3</text:span>
          </text:span>
          <text:span text:style-name="nadrukvet"> Bijzetten van asbussen en urn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15,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115,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364,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115,4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64,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p een algemeen graf</text:p>
                </table:table-cell>
                <table:table-cell table:style-name="entry" table:number-rows-spanned="1" table:number-columns-spanned="1">
                  <text:p text:style-name="table_al">€ 115,4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364,30</text:p>
                </table:table-cell>
              </table:table-row>
            </table:table>
            <text:p text:style-name="table_bottom"/>
          </text:section>
          <text:p text:style-name="al"/>
          <text:p text:style-name="al">
          <text:span text:style-name="nadrukvet">
            <text:span text:style-name="nadrukondlijn">Hoofdstuk 4</text:span>
          </text:span>
          <text:span text:style-name="nadrukvet"> Verstrooien van a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4.1</text:p>
                  <text:p text:style-name="table_al">4.1.1</text:p>
                  <text:p text:style-name="table_al">4.1.2</text:p>
                  <text:p text:style-name="table_al">4.1.3</text:p>
                  <text:p text:style-name="table_al">4.1.4</text:p>
                  <text:p text:style-name="table_al">4.1.5</text:p>
                </table:table-cell>
                <table:table-cell table:style-name="entry" table:number-rows-spanned="1" table:number-columns-spanned="1">
                  <text:p text:style-name="table_al">Voor het verstrooien van as wordt per asbus geheven:</text:p>
                  <text:p text:style-name="table_al">Op een particulier graf</text:p>
                  <text:p text:style-name="table_al">In een particulier graf</text:p>
                  <text:p text:style-name="table_al">Op een particulier urnengraf</text:p>
                  <text:p text:style-name="table_al">In een particulier urnengraf </text:p>
                  <text:p text:style-name="table_al">Voor het verstrooien van as op een aangewezen verstrooiingsplaats </text:p>
                </table:table-cell>
                <table:table-cell table:style-name="entry" table:number-rows-spanned="1" table:number-columns-spanned="1">
                  <text:p text:style-name="table_al"> € 616,35</text:p>
                  <text:p text:style-name="table_al"> € 616,35</text:p>
                  <text:p text:style-name="table_al"> € 616,35</text:p>
                  <text:p text:style-name="table_al"> € 616,35</text:p>
                  <text:p text:style-name="table_al"/>
                  <text:p text:style-name="table_al"> € 616,35</text:p>
                </table:table-cell>
              </table:table-row>
            </table:table>
            <text:p text:style-name="table_bottom"/>
          </text:section>
          <text:p text:style-name="al"/>
          <text:p text:style-name="al">
          <text:span text:style-name="nadrukvet">
            <text:span text:style-name="nadrukondlijn">Hoofdstuk 5</text:span>
          </text:span>
          <text:span text:style-name="nadrukvet"> Onderhoud</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de gemeente onderhouden van de begraafplaats, wordt geheven per graf/grafruimte uitgegeven voor 1 januari 2016, per jaar.</text:p>
                </table:table-cell>
                <table:table-cell table:style-name="entry" table:number-rows-spanned="1" table:number-columns-spanned="1">
                  <text:p text:style-name="table_al"> € 157,85 </text:p>
                </table:table-cell>
              </table:table-row>
            </table:table>
            <text:p text:style-name="table_bottom"/>
          </text:section>
          <text:p text:style-name="al"/>
          <text:p text:style-name="al">
          <text:span text:style-name="nadrukvet">
            <text:span text:style-name="nadrukondlijn">Hoofdstuk 6</text:span>
          </text:span>
          <text:span text:style-name="nadrukvet"> Opgraven of ruim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6.1</text:p>
                  <text:p text:style-name="table_al"/>
                  <text:p text:style-name="table_al">6.2</text:p>
                  <text:p text:style-name="table_al"/>
                  <text:p text:style-name="table_al">6.3</text:p>
                </table:table-cell>
                <table:table-cell table:style-name="entry" table:number-rows-spanned="1" table:number-columns-spanned="1">
                  <text:p text:style-name="table_al">Voor het afgeven van een vergunning tot het opgraven van een lijk wordt geheven.</text:p>
                  <text:p text:style-name="table_al"/>
                  <text:p text:style-name="table_al">Voor het na opgraven weer opnieuw begraven in hetzelfde graf wordt geheven de in hoofdstuk 2 van deze tarieventabel genoemde bedragen.</text:p>
                  <text:p text:style-name="table_al">Voor het na opgraven weer begraven in een ander graf wordt geheven de in hoofdstuk 2 van deze tarieventabel genoemde bedragen.</text:p>
                  <text:p text:style-name="table_al">Bij het weer terugplaatsen van de asbus wordt geheven.</text:p>
                </table:table-cell>
                <table:table-cell table:style-name="entry" table:number-rows-spanned="1" table:number-columns-spanned="1">
                  <text:p text:style-name="table_al">€ 616,3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308,1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364,30</text:p>
                </table:table-cell>
              </table:table-row>
              <table:table-row table:style-name="row">
                <table:table-cell table:style-name="entry" table:number-rows-spanned="1" table:number-columns-spanned="1"/>
                <table:table-cell table:style-name="entry" table:number-rows-spanned="1" table:number-columns-spanned="1">
                  <text:p text:style-name="table_al">Bedragen genoemd in 6.4 en 6.5 worden niet in rekening gebracht bij de urnenmuur.</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ondlijn">Hoofdstuk 7</text:span>
          </text:span>
          <text:span text:style-name="nadrukvet"> Overige heffing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baren van een lijk in de aula van de begraafplaats wordt geheven per etmaal of gedeelte daarvan.</text:p>
                </table:table-cell>
                <table:table-cell table:style-name="entry" table:number-rows-spanned="1" table:number-columns-spanned="1">
                  <text:p text:style-name="table_al"> € 63,65</text:p>
                </table:table-cell>
              </table:table-row>
            </table:table>
            <text:p text:style-name="table_bottom"/>
          </text:section>
          <text:p text:style-name="al"/>
          <text:p text:style-name="al">Behorende bij het raadsbesluit van 15 december 2020.</text:p>
          <text:p text:style-name="al"/>
          <text:p text:style-name="al">De griffier van de gemeente Lopik,</text:p>
          <text:p text:style-name="al"/>
          <text:p text:style-name="al">mw. mr. G.M.G. Dol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050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000629</meta:user-defined>
    <meta:user-defined meta:name="DCTERMS.alternative">Verordening op de heffing en invordering van lijkbezorgingsrechten 2021</meta:user-defined>
    <dc:language>nl</dc:language>
    <meta:user-defined meta:name="OVERHEID.Gemeente/DC.spatial">Lopik</meta:user-defined>
    <meta:user-defined meta:name="DC.title">Verordening van de gemeenteraad van de gemeente Lopik houdende regels omtrent de heffing en invordering van lijkbezorgingsrechten (Verordening op de heffing en invordering van lijkbezorgingsrechten 2021)</meta:user-defined>
    <meta:user-defined meta:name="DCTERMS.W3CDTF/DCTERMS.available">2020-12-21</meta:user-defined>
    <meta:user-defined meta:name="DCTERMS.W3CDTF/OVERHEIDop.jaargang">2020</meta:user-defined>
    <meta:user-defined meta:name="OVERHEIDop.publicationIssue">340505</meta:user-defined>
    <meta:user-defined meta:name="OVERHEIDop.betreftRegeling">CVDR649744_1</meta:user-defined>
    <meta:user-defined meta:name="xs:date/OVERHEIDop.startdatum">2020-12-22</meta:user-defined>
    <meta:user-defined meta:name="OVERHEIDop.GmbID/DC.identifier">gmb-2020-340505</meta:user-defined>
    <meta:user-defined meta:name="OVERHEIDop.versieInformatie"/>
  </office:meta>
</office:document-meta>
</file>