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van de gemeenteraad van de gemeente Lopik houdende regels omtrent de heffing en invordering van precariobelasting (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0 november 2020;</text:p>
            <text:p text:style-name="al"/>
            <text:p text:style-name="al">gelet op artikel 228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p text:style-name="al"/>
            <text:list text:style-name="id1-3-2-2-4-4">
              <text:list-item text:style-override="id1-3-2-2-4-4-1">
                <text:number>a.</text:number>
                <text:p text:style-name="al">Het hebben van voorwerpen, waarvan de aanwezigheid door de gemeente op grond van een overeenkomst of anderszins moet worden gedoogd;</text:p>
              </text:list-item>
              <text:list-item text:style-override="id1-3-2-2-4-4-2">
                <text:number>b.</text:number>
                <text:p text:style-name="al">Het hebben op gemeentegrond van straatmeubilair, welke is geplaatst in het belang van het publiek, ten dienste van het verkeer of ter verfraaiing van de gemeente;</text:p>
              </text:list-item>
              <text:list-item text:style-override="id1-3-2-2-4-4-3">
                <text:number>c.</text:number>
                <text:p text:style-name="al">Voorwerpen uitsluitend ten behoeve van de openbare eredienst, charitatieve instellingen en/of algemeen nut beogende instellingen;</text:p>
              </text:list-item>
              <text:list-item text:style-override="id1-3-2-2-4-4-4">
                <text:number>d.</text:number>
                <text:p text:style-name="al">Het hebben van voorwerpen op gemeentegrond in relatie tot eenmalige activiteiten, met een publiek karakter die niet langer duren dan één dag zoals jaarmarkten, braderieën, rommelmarkten, tentoonstellingen en evenementen naar aanleiding van nationale feestdagen zoals Koningsdag, Bevrijdingsdag e.d.; </text:p>
              </text:list-item>
              <text:list-item text:style-override="id1-3-2-2-4-4-5">
                <text:number>e.</text:number>
                <text:p text:style-name="al">Door verenigingen, stichtingen, instellingen en dergelijke georganiseerde activiteiten in het kader van jeugd- en jongerenwerk.</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text:p>
            <text:p text:style-name="al">in de bij deze verordening behorende tarieventabel, met inachtneming van het </text:p>
            <text:p text:style-name="al">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lid 1 wordt voor de berekening van de precariobelasting:</text:p>
                <text:p text:style-name="al"/>
                <text:list text:style-name="id1-3-2-2-6-7-4">
                  <text:list-item text:style-override="id1-3-2-2-6-7-4-1">
                    <text:number>a.</text:number>
                    <text:p text:style-name="al">indien in de tarieventabel voor een voorwerp wel een weektarief, maar geen dagtarief is opgenomen, een gedeelte van een week gelijkgesteld met een week;</text:p>
                  </text:list-item>
                  <text:list-item text:style-override="id1-3-2-2-6-7-4-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bedragen van minder dan € 1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éé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0” van 17 december 2019,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heffing en invordering van precariobelasting 2021”.</text:p>
          </text:section>
        </text:section>
        <text:section text:name="regeling-sluiting_id1-3-2-3" text:style-name="regeling-sluiting">
          <text:section text:name="ondertekening_id1-3-2-3-1">
            <text:p><text:span text:style-name="functie">Aldus besloten in de openbare vergadering van de raad van de gemeente Lopik, gehouden op 15 december 2020.</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2021</text:p>
          <text:p text:style-name="al">
          <text:span text:style-name="nadrukvet">behorende bij de Verordening op de heffing en invordering van precariobelasting 2021</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2" table:number-columns-spanned="1">
                  <text:p text:style-name="table_al">Nr.</text:p>
                </table:table-cell>
                <table:table-cell table:style-name="cell_frame_all" table:number-rows-spanned="2" table:number-columns-spanned="1">
                  <text:p text:style-name="table_al">Omschrijving</text:p>
                </table:table-cell>
                <table:table-cell table:style-name="cell_frame_all" table:number-rows-spanned="2" table:number-columns-spanned="1">
                  <text:p text:style-name="table_al">Eenheid</text:p>
                </table:table-cell>
                <table:table-cell table:style-name="cell_frame_all" table:number-rows-spanned="1" table:number-columns-spanned="2">
                  <text:p text:style-name="table_al">Tarief</text:p>
                </table:table-cell>
              </table:table-row>
              <table:table-row table:style-name="row">
                <table:table-cell table:style-name="cell_frame_all" table:number-rows-spanned="1" table:number-columns-spanned="1">
                  <text:p text:style-name="table_al">dagdeel</text:p>
                </table:table-cell>
                <table:table-cell table:style-name="cell_frame_all" table:number-rows-spanned="1" table:number-columns-spanned="1">
                  <text:p text:style-name="table_al">gehele</text:p>
                  <text:p text:style-name="table_al">d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nemen van vaste standplaatsen, voor de verkoop goederen.</text:p>
                </table:table-cell>
                <table:table-cell table:style-name="cell_frame_all" table:number-rows-spanned="1" table:number-columns-spanned="1">
                  <text:p text:style-name="table_al">per m<text:span text:style-name="sup">2</text:span> ingenomen grond, per week,</text:p>
                  <text:p text:style-name="table_al">voor één dag</text:p>
                  <text:p text:style-name="table_al">voor 2 dagen, per dag</text:p>
                  <text:p text:style-name="table_al">voor 3 dagen, per dag</text:p>
                  <text:p text:style-name="table_al">voor 4 dagen, per dag</text:p>
                  <text:p text:style-name="table_al">voor 5 dagen, per dag</text:p>
                  <text:p text:style-name="table_al">voor 6 dagen, per dag</text:p>
                </table:table-cell>
                <table:table-cell table:style-name="cell_frame_all" table:number-rows-spanned="1" table:number-columns-spanned="1">
                  <text:p text:style-name="table_al"/>
                  <text:p text:style-name="table_al"/>
                  <text:p text:style-name="table_al"> € 0,60</text:p>
                  <text:p text:style-name="table_al"> € 0,52</text:p>
                  <text:p text:style-name="table_al"> € 0,43</text:p>
                  <text:p text:style-name="table_al"> € 0,42</text:p>
                  <text:p text:style-name="table_al"> € 0,39</text:p>
                  <text:p text:style-name="table_al"> € 0,37</text:p>
                </table:table-cell>
                <table:table-cell table:style-name="cell_frame_all" table:number-rows-spanned="1" table:number-columns-spanned="1">
                  <text:p text:style-name="table_al"/>
                  <text:p text:style-name="table_al"/>
                  <text:p text:style-name="table_al">€0,84</text:p>
                  <text:p text:style-name="table_al"> €0,72</text:p>
                  <text:p text:style-name="table_al"> €0,68</text:p>
                  <text:p text:style-name="table_al"> €0,60</text:p>
                  <text:p text:style-name="table_al"> €0,56</text:p>
                  <text:p text:style-name="table_al"> €0,5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stallen van goederen, anders dan door het innemen van een standplaats als hiervoor onder 1. bedoeld.</text:p>
                </table:table-cell>
                <table:table-cell table:style-name="cell_frame_all" table:number-rows-spanned="1" table:number-columns-spanned="1">
                  <text:p text:style-name="table_al">per m<text:span text:style-name="sup">2</text:span> ingenomen grond,</text:p>
                  <text:p text:style-name="table_al">per maand,</text:p>
                  <text:p text:style-name="table_al">per jaar.</text:p>
                </table:table-cell>
                <table:table-cell table:style-name="cell_frame_all" table:number-rows-spanned="1" table:number-columns-spanned="1">
                  <text:p text:style-name="table_al"/>
                  <text:p text:style-name="table_al"/>
                  <text:p text:style-name="table_al"> € 6,11</text:p>
                  <text:p text:style-name="table_al"> €36,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reëren van terrasruimte ten behoeve van de horeca.</text:p>
                </table:table-cell>
                <table:table-cell table:style-name="cell_frame_all" table:number-rows-spanned="1" table:number-columns-spanned="1">
                  <text:p text:style-name="table_al">per m<text:span text:style-name="sup">2</text:span> ingenomen grond,</text:p>
                  <text:p text:style-name="table_al">per maand</text:p>
                  <text:p text:style-name="table_al">per jaar</text:p>
                </table:table-cell>
                <table:table-cell table:style-name="cell_frame_all" table:number-rows-spanned="1" table:number-columns-spanned="1">
                  <text:p text:style-name="table_al"/>
                  <text:p text:style-name="table_al"/>
                  <text:p text:style-name="table_al"> € 2,20</text:p>
                  <text:p text:style-name="table_al"> €21,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werpen waarvoor niet elders in deze tabel een tarief is opgenomen</text:p>
                </table:table-cell>
                <table:table-cell table:style-name="cell_frame_all" table:number-rows-spanned="1" table:number-columns-spanned="1">
                  <text:p text:style-name="table_al">per m<text:span text:style-name="sup">2</text:span>, per dag</text:p>
                  <text:p text:style-name="table_al">per m<text:span text:style-name="sup">2</text:span>, per week</text:p>
                  <text:p text:style-name="table_al">per m<text:span text:style-name="sup">2</text:span>, per maand</text:p>
                  <text:p text:style-name="table_al">per m<text:span text:style-name="sup">2</text:span>, per jaar</text:p>
                </table:table-cell>
                <table:table-cell table:style-name="cell_frame_all" table:number-rows-spanned="1" table:number-columns-spanned="1">
                  <text:p text:style-name="table_al"/>
                  <text:p text:style-name="table_al"> € 0,22</text:p>
                  <text:p text:style-name="table_al"> € 1,03</text:p>
                  <text:p text:style-name="table_al"> € 2,20</text:p>
                  <text:p text:style-name="table_al"> €21,97</text:p>
                </table:table-cell>
                <table:table-cell table:style-name="cell_frame_all" table:number-rows-spanned="1" table:number-columns-spanned="1"/>
              </table:table-row>
            </table:table>
            <text:p text:style-name="table_bottom"/>
          </text:section>
          <text:p text:style-name="al"/>
          <text:p text:style-name="al">Behoort bij het raadsbesluit van 15 december 2020.</text:p>
          <text:p text:style-name="al"/>
          <text:p text:style-name="al">De griffier van de gemeente Lopik,</text:p>
          <text:p text:style-name="al"/>
          <text:p text:style-name="al">mw. mr. G.M.G. Dol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050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Z.000629</meta:user-defined>
    <meta:user-defined meta:name="DCTERMS.alternative">Verordening op de heffing en invordering van precariobelasting 2021</meta:user-defined>
    <dc:language>nl</dc:language>
    <meta:user-defined meta:name="OVERHEID.Gemeente/DC.spatial">Lopik</meta:user-defined>
    <meta:user-defined meta:name="DC.title">Verordening van de gemeenteraad van de gemeente Lopik houdende regels omtrent de heffing en invordering van precariobelasting (Verordening op de heffing en invordering van precariobelasting 2021)</meta:user-defined>
    <meta:user-defined meta:name="DCTERMS.W3CDTF/DCTERMS.available">2020-12-21</meta:user-defined>
    <meta:user-defined meta:name="DCTERMS.W3CDTF/OVERHEIDop.jaargang">2020</meta:user-defined>
    <meta:user-defined meta:name="OVERHEIDop.publicationIssue">340504</meta:user-defined>
    <meta:user-defined meta:name="OVERHEIDop.betreftRegeling">CVDR649743_1</meta:user-defined>
    <meta:user-defined meta:name="xs:date/OVERHEIDop.startdatum">2020-12-22</meta:user-defined>
    <meta:user-defined meta:name="OVERHEIDop.GmbID/DC.identifier">gmb-2020-340504</meta:user-defined>
    <meta:user-defined meta:name="OVERHEIDop.versieInformatie"/>
  </office:meta>
</office:document-meta>
</file>