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603 1054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kade 603 1054ZS Amsterdam voor het veranderen en bouwkundigsplitsen van de woonboot in twee zelfstandige woningen en het vervangen van de bestaande kozijnen en ramen, 04-12-2020.</text:p>
            <text:p text:style-name="common-al">Dossiernummer Z2020-W01152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0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bouwkundigsplitsen van de woonboot in twee zelfstandige woningen en het vervangen van de bestaande kozijnen en ramen</meta:user-defined>
    <dc:language>nl</dc:language>
    <meta:user-defined meta:name="OVERHEID.EPSG28992/DC.spatial">119283.000088957 486223.000460951</meta:user-defined>
    <meta:user-defined meta:name="DC.title">Aanvraag omgevingsvergunning Jacob van Lennepkade 603 1054ZS Amsterdam</meta:user-defined>
    <meta:user-defined meta:name="OVERHEID.PostcodeHuisnummer/OVERHEIDop.postcodeHuisnummer">1054ZS 605</meta:user-defined>
    <meta:user-defined meta:name="OVERHEIDop.straatnaam">Jacob van Lennepkade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01</meta:user-defined>
    <meta:user-defined meta:name="OVERHEIDop.GmbID/DC.identifier">gmb-2020-340501</meta:user-defined>
    <meta:user-defined meta:name="OVERHEIDop.versieInformatie"/>
  </office:meta>
</office:document-meta>
</file>