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2-4">
      <text:list-level-style-bullet text:bullet-char="-" text:level="1">
        <style:list-level-properties text:min-label-width="10mm"/>
      </text:list-level-style-bullet>
    </text:list-style>
    <text:list-style style:name="id1-3-2-4-10-1-4-2-2-4-1">
      <text:list-level-style-bullet text:bullet-char="-" text:level="1">
        <style:list-level-properties text:min-label-width="10mm"/>
      </text:list-level-style-bullet>
    </text:list-style>
    <text:list-style style:name="id1-3-2-4-10-1-4-2-2-4-2">
      <text:list-level-style-bullet text:bullet-char="-" text:level="1">
        <style:list-level-properties text:min-label-width="10mm"/>
      </text:list-level-style-bullet>
    </text:list-style>
    <text:list-style style:name="id1-3-2-4-10-1-4-2-2-4-3">
      <text:list-level-style-bullet text:bullet-char="-" text:level="1">
        <style:list-level-properties text:min-label-width="10mm"/>
      </text:list-level-style-bullet>
    </text:list-style>
    <text:list-style style:name="id1-3-2-4-10-1-4-2-2-4-4">
      <text:list-level-style-bullet text:bullet-char="-" text:level="1">
        <style:list-level-properties text:min-label-width="10mm"/>
      </text:list-level-style-bullet>
    </text:list-style>
    <text:list-style style:name="id1-3-2-4-10-1-4-2-2-4-5">
      <text:list-level-style-bullet text:bullet-char="-" text:level="1">
        <style:list-level-properties text:min-label-width="10mm"/>
      </text:list-level-style-bullet>
    </text:list-style>
    <text:list-style style:name="id1-3-2-4-10-1-4-2-2-4-6">
      <text:list-level-style-bullet text:bullet-char="-" text:level="1">
        <style:list-level-properties text:min-label-width="10mm"/>
      </text:list-level-style-bullet>
    </text:list-style>
    <text:list-style style:name="id1-3-2-4-10-1-4-2-2-4-7">
      <text:list-level-style-bullet text:bullet-char="-" text:level="1">
        <style:list-level-properties text:min-label-width="10mm"/>
      </text:list-level-style-bullet>
    </text:list-style>
    <text:list-style style:name="id1-3-2-4-10-1-4-2-2-4-8">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van de gemeenteraad van de gemeente Lopik houdende regels omtrent de heffing en invordering van afvalstoffenheffing en reinigingsrechten (Verordening op de heffing en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ven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op grond van artikel 13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op de heffing en invordering van afvalstoffenheffing en reinigingsheffingen 2020” van 17 december 2019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kan worden aangehaald als “Verordening op de heffing en invordering van afvalstoffenheffing en reinigingsrechten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21</text:p>
          <text:p text:style-name="al">behorende bij de “Verordening op de heffing en invordering van afvalstoffenheffing </text:p>
          <text:p text:style-name="al">en reinigingsrechten 2021”.</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text:span>
          <text:span text:style-name="nadrukvet">Maatstaf en tarief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asisbedrag bedraagt per belastingjaar per perceel </text:p>
                  <text:p text:style-name="table_al">(zie Hoofdstuk II, artikelen 3 en 4)</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vermelde basisbedrag wordt verhoogd met een </text:p>
                  <text:p text:style-name="table_al">bedrag voor één of meerdere containers of gedeelde voorziening </text:p>
                  <text:p text:style-name="table_al">bedoeld voor de afvoer van restafval van:</text:p>
                  <text:list text:style-name="id1-3-2-4-10-1-4-2-2-4">
                    <text:list-item text:style-override="id1-3-2-4-10-1-4-2-2-4-1">
                      <text:number>-</text:number>
                      <text:p text:style-name="table_al">40 liter € 5,00</text:p>
                    </text:list-item>
                    <text:list-item text:style-override="id1-3-2-4-10-1-4-2-2-4-2">
                      <text:number>-</text:number>
                      <text:p text:style-name="table_al">80 liter € 30,00</text:p>
                    </text:list-item>
                    <text:list-item text:style-override="id1-3-2-4-10-1-4-2-2-4-3">
                      <text:number>-</text:number>
                      <text:p text:style-name="table_al">140 liter € 70,00</text:p>
                    </text:list-item>
                    <text:list-item text:style-override="id1-3-2-4-10-1-4-2-2-4-4">
                      <text:number>-</text:number>
                      <text:p text:style-name="table_al">180 liter € 120,00</text:p>
                    </text:list-item>
                    <text:list-item text:style-override="id1-3-2-4-10-1-4-2-2-4-5">
                      <text:number>-</text:number>
                      <text:p text:style-name="table_al">240 liter € 215,00</text:p>
                    </text:list-item>
                    <text:list-item text:style-override="id1-3-2-4-10-1-4-2-2-4-6">
                      <text:number>-</text:number>
                      <text:p text:style-name="table_al">360 liter € 360,00</text:p>
                    </text:list-item>
                    <text:list-item text:style-override="id1-3-2-4-10-1-4-2-2-4-7">
                      <text:number>-</text:number>
                      <text:p text:style-name="table_al">480 liter € 505,00</text:p>
                    </text:list-item>
                    <text:list-item text:style-override="id1-3-2-4-10-1-4-2-2-4-8">
                      <text:number>-</text:number>
                      <text:p text:style-name="table_al">600 liter € 700,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artikelen 1.1 en 1.2 bedraagt</text:p>
                  <text:p text:style-name="table_al"> 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meerdere keren op andere momenten als vermeld in artikel 6,</text:p>
                  <text:p text:style-name="table_al">lid 1, sub k van het uitvoeringsbesluit Afvalstoffenverordening,</text:p>
                  <text:p text:style-name="table_al">indien het omruilen/inleveren geschiedt aan huis </text:p>
                </table:table-cell>
                <table:table-cell table:style-name="entry" table:number-rows-spanned="1" table:number-columns-spanned="1">
                  <text:p text:style-name="table_al">€ 37,35</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verwijdering overdragen van andere motorrijtuigen</text:p>
                  <text:p text:style-name="table_al"> op meer dan twee wielen dan autowrakken als bedoeld</text:p>
                  <text:p text:style-name="table_al">in artikel 21 van de "Afvalstoffenverordening gemeente </text:p>
                  <text:p text:style-name="table_al"> Lopik" </text:p>
                </table:table-cell>
                <table:table-cell table:style-name="entry" table:number-rows-spanned="1" table:number-columns-spanned="1">
                  <text:p text:style-name="table_al">€ 1.7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ndere afvalstoffen dan huishoudelijke</text:p>
                  <text:p text:style-name="table_al">Afvalstoffen op een daartoe van gemeentewege ter</text:p>
                  <text:p text:style-name="table_al">beschikking gestelde plaats, per kubieke meter (of evenredig deel ervan met een </text:p>
                  <text:p text:style-name="table_al">minimum van € 5,-) </text:p>
                </table:table-cell>
                <table:table-cell table:style-name="entry" table:number-rows-spanned="1" table:number-columns-spanned="1">
                  <text:p text:style-name="table_al">€ 35,25</text:p>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het achterlaten van huishoudelijke afvalstoffen, per zak </text:p>
                  <text:p text:style-name="table_al">van 60 liter </text:p>
                </table:table-cell>
                <table:table-cell table:style-name="entry" table:number-rows-spanned="1" table:number-columns-spanned="1">
                  <text:p text:style-name="table_al">€ 3,05</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chterlaten van asbest, per vierkante mete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chterlaten van autowielen met band, per wiel</text:p>
                </table:table-cell>
                <table:table-cell table:style-name="entry" table:number-rows-spanned="1" table:number-columns-spanned="1">
                  <text:p text:style-name="table_al">€ 2,10</text:p>
                </table:table-cell>
              </table:table-row>
            </table:table>
            <text:p text:style-name="table_bottom"/>
          </text:section>
          <text:p text:style-name="al"/>
          <text:p text:style-name="al">Behoort bij het raadsbesluit van 15 december 2020.</text:p>
          <text:p text:style-name="al"/>
          <text:p text:style-name="al">De griffier van de gemeente Lopik,</text:p>
          <text:p text:style-name="al"/>
          <text:p text:style-name="al">mw. mr. G.M.G. Dolder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000629</meta:user-defined>
    <meta:user-defined meta:name="DCTERMS.alternative">Verordening op de heffing en invordering van afvalstoffenheffing en reinigingsrechten 2021</meta:user-defined>
    <dc:language>nl</dc:language>
    <meta:user-defined meta:name="OVERHEID.Gemeente/DC.spatial">Lopik</meta:user-defined>
    <meta:user-defined meta:name="DC.title">Verordening van de gemeenteraad van de gemeente Lopik houdende regels omtrent de heffing en invordering van afvalstoffenheffing en reinigingsrechten (Verordening op de heffing en invordering van afvalstoffenheffing en reinigingsrechten 2021)</meta:user-defined>
    <meta:user-defined meta:name="DCTERMS.W3CDTF/DCTERMS.available">2020-12-21</meta:user-defined>
    <meta:user-defined meta:name="DCTERMS.W3CDTF/OVERHEIDop.jaargang">2020</meta:user-defined>
    <meta:user-defined meta:name="OVERHEIDop.publicationIssue">340500</meta:user-defined>
    <meta:user-defined meta:name="OVERHEIDop.betreftRegeling">CVDR649740_1</meta:user-defined>
    <meta:user-defined meta:name="xs:date/OVERHEIDop.startdatum">2020-12-22</meta:user-defined>
    <meta:user-defined meta:name="OVERHEIDop.GmbID/DC.identifier">gmb-2020-340500</meta:user-defined>
    <meta:user-defined meta:name="OVERHEIDop.versieInformatie"/>
  </office:meta>
</office:document-meta>
</file>