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Opmeer; </text:p>
            <text:p text:style-name="al">gezien het voorstel van het college van burgemeester en wethouders van 17 november 2020;</text:p>
            <text:p text:style-name="al">gezien het voorstel van de commissie BZV van 3 december 2020 </text:p>
            <text:p text:style-name="al">gelet op artikel 224 van de Gemeentewet,</text:p>
            <text:p text:style-name="al">Besluit 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0’, vastgesteld in de vergadering van 19 december 2019, wordt ingetrokken met ingang van 1 januari 2021,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1.</text:p>
              </text:list-item>
              <text:list-item text:style-override="id1-3-2-2-15-5">
                <text:number>4.</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Besloten in de openbare vergadering van de gemeenteraad van Opmeer van 15 december 2020.</text:span></text:p>
            <text:p><text:span text:style-name="functie"/></text:p>
          </text:section>
          <text:section text:name="ondertekening_id1-3-2-3-2">
            <text:p><text:span text:style-name="functie"/></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Opmeer</meta:user-defined>
    <meta:user-defined meta:name="DC.title">Verordening van de gemeenteraad van de gemeente Opmeer houdende regels omtrent de heffing en de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40497</meta:user-defined>
    <meta:user-defined meta:name="OVERHEIDop.betreftRegeling">CVDR649737_1</meta:user-defined>
    <meta:user-defined meta:name="xs:date/OVERHEIDop.startdatum">2020-12-22</meta:user-defined>
    <meta:user-defined meta:name="OVERHEIDop.GmbID/DC.identifier">gmb-2020-340497</meta:user-defined>
    <meta:user-defined meta:name="OVERHEIDop.versieInformatie"/>
  </office:meta>
</office:document-meta>
</file>