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de invordering van belastingen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7 november 2020</text:p>
            <text:p text:style-name="al">gezien het voorstel van de commissie BZV van 3 december 2020;</text:p>
            <text:p text:style-name="al">gelet op artikel 221 van de Gemeentewet;</text:p>
            <text:p text:style-name="al">besluit vast te stellen de:</text:p>
            <text:p text:style-name="al"/>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een roerende woon –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620%;</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433 %;</text:p>
                  </text:list-item>
                  <text:list-item text:style-override="id1-3-2-2-7-3-3-2">
                    <text:number>b.</text:number>
                    <text:p text:style-name="al">voor roerende zaken die niet in hoofdzaak tot woning dienen 0,2034%. </text:p>
                  </text:list-item>
                </text:list>
              </text:list-item>
              <text:list-item text:style-override="id1-3-2-2-7-4">
                <text:number/>
                <text:p text:style-name="al"/>
                <text:p text:style-name="al">Het bedrag van de belasting wordt per belastingaanslag naar beneden afgerond op gehele euro’s.</text:p>
                <text:list text:style-name="id1-3-2-2-7-4-4">
                  <text:list-item text:style-override="id1-3-2-2-7-4-4-1">
                    <text:number>c.</text:number>
                    <text:p text:style-name="al">Belastingaanslagen van minder dan € 10,00 worden niet opgelegd.</text:p>
                  </text:list-item>
                  <text:list-item text:style-override="id1-3-2-2-7-4-4-2">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lastingen op roerende woon- en bedrijfsruimten 2020, vastgesteld in de vergadering van 19 dec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 Verordening belastingen op roerende woon en bedrijfsruimten 2021 ’.</text:p>
              </text:list-item>
            </text:list>
          </text:section>
        </text:section>
        <text:section text:name="regeling-sluiting_id1-3-2-3" text:style-name="regeling-sluiting">
          <text:section text:name="ondertekening_id1-3-2-3-1">
            <text:p><text:span text:style-name="functie">Besloten in de openbare vergadering van de gemeenteraad van Opmeer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heer M. Versteeg </text:span></text:p>
            <text:p><text:span text:style-name="functie">griffier gemeenteraad Opme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 </meta:user-defined>
    <dc:language>nl</dc:language>
    <meta:user-defined meta:name="OVERHEID.Gemeente/DC.spatial">Opmeer</meta:user-defined>
    <meta:user-defined meta:name="DC.title">Verordening van de gemeenteraad van de gemeente Opmeer houdende regels omtrent de heffing en de invordering van belastingen op roerende woon- en bedrijfsruimten (Verordening belastingen op roerende woon en bedrijfsruimten 2021)</meta:user-defined>
    <meta:user-defined meta:name="DCTERMS.W3CDTF/DCTERMS.available">2020-12-21</meta:user-defined>
    <meta:user-defined meta:name="DCTERMS.W3CDTF/OVERHEIDop.jaargang">2020</meta:user-defined>
    <meta:user-defined meta:name="OVERHEIDop.publicationIssue">340494</meta:user-defined>
    <meta:user-defined meta:name="OVERHEIDop.betreftRegeling">CVDR649734_1</meta:user-defined>
    <meta:user-defined meta:name="xs:date/OVERHEIDop.startdatum">2020-12-22</meta:user-defined>
    <meta:user-defined meta:name="OVERHEIDop.GmbID/DC.identifier">gmb-2020-340494</meta:user-defined>
    <meta:user-defined meta:name="OVERHEIDop.versieInformatie"/>
  </office:meta>
</office:document-meta>
</file>