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boom Toussaintstraat 71-H 1054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boom Toussaintstraat 71-H 1054AP Amsterdam voor het realiseren van een muurdoorbraak op de eerste verdieping tussen de keuken en de kamer ten behoeve van de woonfunctie, 02-12-2020.</text:p>
            <text:p text:style-name="common-al">Dossiernummer Z2020-W011482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493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9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9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muurdoorbraak op de eerste verdieping tussen de keuken en de kamer ten behoeve van de woonfunctie</meta:user-defined>
    <dc:language>nl</dc:language>
    <meta:user-defined meta:name="OVERHEID.EPSG28992/DC.spatial">120077.000089678 486465.0004611</meta:user-defined>
    <meta:user-defined meta:name="DC.title">Aanvraag omgevingsvergunning Bosboom Toussaintstraat 71-H 1054AP Amsterdam</meta:user-defined>
    <meta:user-defined meta:name="OVERHEID.PostcodeHuisnummer/OVERHEIDop.postcodeHuisnummer">1054AP 71</meta:user-defined>
    <meta:user-defined meta:name="OVERHEIDop.straatnaam">Bosboom Toussaintstraat</meta:user-defined>
    <meta:user-defined meta:name="OVERHEIDop.woonplaats">Amsterdam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493</meta:user-defined>
    <meta:user-defined meta:name="OVERHEIDop.GmbID/DC.identifier">gmb-2020-340493</meta:user-defined>
    <meta:user-defined meta:name="OVERHEIDop.versieInformatie"/>
  </office:meta>
</office:document-meta>
</file>