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office:automatic-styles>
  <office:body>
    <office:text>
      <text:p text:style-name="new_page_staatscourant"/>
      <text:p text:style-name="single-kop-titel">Verordening van de gemeenteraad van de gemeente Opmeer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7 november 2020</text:p>
            <text:p text:style-name="al">gezien het voorstel van de commissie BZV van 3 december 2020 </text:p>
            <text:p text:style-name="al">gelet op de artikelen 156, tweede lid, aanhef en onderdeel h en artikel 229, eerste lid, aanhef en onderdeel b, van de Gemeentewet;</text:p>
            <text:p text:style-name="al">besluit vast te stellen de: </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 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1".</text:p>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
            <text:span text:style-name="nadrukcur">Inhoudsopgave</text:span>
          </text:span>
        </text:p>
          <text:p text:style-name="al"/>
          <text:p text:style-name="al">Titel 1 Algemene Dienstverlening</text:p>
          <text:p text:style-name="al"/>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reserveerd</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Hoofdstuk 20 Kinderopvang</text:p>
          <text:p text:style-name="al">Hoofdstuk 21 Urgentieaanvraag</text:p>
          <text:p text:style-name="al">Hoofdstuk 22 Rioolrecht</text:p>
          <text:p text:style-name="al"/>
          <text:p text:style-name="al">Titel 2 Dienstverlening vallend onder fysieke leefomgeving/omgevingsvergunning</text:p>
          <text:p text:style-name="al"/>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dvisering op het gebied van agrarische bouwaanvragen</text:p>
          <text:p text:style-name="al">Hoofdstuk 11 In deze titel niet benoemde beschikking</text:p>
          <text:p text:style-name="al"/>
          <text:p text:style-name="al">Titel 3 Dienstverlening vallend onder Europese dienstenrichtlijn</text:p>
          <text:p text:style-name="al"/>
          <text:p text:style-name="al">Hoofdstuk 1 Horeca</text:p>
          <text:p text:style-name="al">Hoofdstuk 2 Teruggaaf</text:p>
          <text:p text:style-name="al">Hoofdstuk 3 Organiseren van evenementen of markten</text:p>
          <text:p text:style-name="al">Hoofdstuk 4 Diversen</text:p>
          <text:p text:style-name="al">Hoofdstuk 5 Marktstandplaatsen</text:p>
          <text:p text:style-name="al">Hoofdstuk 6 Winkeltijdenwet</text:p>
          <text:p text:style-name="al">Hoofdstuk 7 Prostitutiebedrijven</text:p>
          <text:p text:style-name="al">Hoofdstuk 8 In deze titel niet benoemde vergunning, ontheffing of andere beschikking</text:p>
          <text:p text:style-name="al"/>
          <text:p text:style-name="al"/>
          <text:p text:style-name="al">Titel 1 Algemene Dienstverlening</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386,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376,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527,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908,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onder 1.1.1 tot en met 1.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geregistreerd partnerschapsboekje.</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doen van naspeuring in de registers van de burgerlijke stand, voor ieder daaraan besteed kwartie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 lid, van verordening (EU) nr. 2016/1191 van het Europese Parlement en de Raad van 6 juli 2016 betreffende de bevordering van het vrije verkeer van burgers door vereenvoudigde overlegging van bepaalde openbare documenten in de Europese Unie en tot wijzingen van verordening nr. 1024/2012 ( PbEU 2016. L200)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afschriften bedoeld onder 7.2 en 7.3 worden toegezonden, dan worden de vermelde tarieven verhoogd met de te mak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een andere dan de onder 7.5.1 genoemde verordening,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8.2.2, structuurplan of dorp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text:span text:style-name="nadrukvet">oofdstuk 14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55,7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55,7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91,40</text:p>
                </table:table-cell>
              </table:table-row>
              <table:table-row table:style-name="row">
                <table:table-cell table:style-name="cell_frame_all" table:number-rows-spanned="1" table:number-columns-spanned="3">
                  <text:p text:style-name="table_al">
                    <text:span text:style-name="nadrukvet">Hoofdstuk 17 vervallen ( opgenomen in hoofdstuk 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duplicaat voor de ontheffing als genoemd in onderdeel 18.1.2, 18.1.3, 18.1.4 en 18.1.5</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kenteken voor de ontheffing als genoemd in onderdeel 18.1.2, 18.1.3, 18.1.4 en 18.1.5, indien vaker dan 1 maal per jaar</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57,2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51,4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Indien het betreft tracés van 250 m1 tot 1000 m1</text:p>
                </table:table-cell>
                <table:table-cell table:style-name="cell_frame_all" table:number-rows-spanned="1" table:number-columns-spanned="1">
                  <text:p text:style-name="table_al">€ 409,10</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het betreft tracés van 1000 m1 tot 2500 m1</text:p>
                </table:table-cell>
                <table:table-cell table:style-name="cell_frame_all" table:number-rows-spanned="1" table:number-columns-spanned="1">
                  <text:p text:style-name="table_al">€ 524,40</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Indien het betreft tracés vanaf 2500m2. 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Indien een begroting als bedoeld in 17.1.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der, wordt het in 17.1 genoemde bedrag per overleg verhoogd met:</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vraag aan de netbeheerders meegedeelde kosten, blijkend uit een begroting die terzak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7,4 is uitgebracht, wordt een aanvraag pas in behandeling genomen nadat de uitgebrachte begroting is geaccordeer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een document gescand op de A-0 scanner </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9.1.1 en 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19.2.1 vermelde tarief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voor het in behandeling nemen van een aanvraag tot registratie in het Landelijk Register Kinderopvang: voor kinderdagverblijven, buitenschoolse opvang, gastouderbureaus.</text:p>
                </table:table-cell>
                <table:table-cell table:style-name="cell_frame_all" table:number-rows-spanned="1" table:number-columns-spanned="1">
                  <text:p text:style-name="table_al">€ 676,9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tot registratie in het Landelijk Register Kinderopvang: voor gastouders</text:p>
                </table:table-cell>
                <table:table-cell table:style-name="cell_frame_all" table:number-rows-spanned="1" table:number-columns-spanned="1">
                  <text:p text:style-name="table_al">€ 270,65</text:p>
                </table:table-cell>
              </table:table-row>
              <table:table-row table:style-name="row">
                <table:table-cell table:style-name="cell_frame_all" table:number-rows-spanned="1" table:number-columns-spanned="3">
                  <text:p text:style-name="table_al">
                    <text:span text:style-name="nadrukvet">Hoofdstuk 21 Urgentieaanvraag</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3">
                  <text:p text:style-name="table_al">
                    <text:span text:style-name="nadrukvet">Hoofdstuk 22 Rioolrech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tot stand brengen van een standaardaansluiting op de gemeentelijke riolering. Onder standaardaansluiting wordt 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of is de exploitatieovereenkomst respectievelijk het exploitatieplan bedoeld in artikel 6.12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688,80</text:p>
                </table:table-cell>
              </table:table-row>
            </table:table>
            <text:p text:style-name="table_bottom"/>
          </text:section>
          <text:p text:style-name="al"/>
          <text:p text:style-name="al">Titel 2 Dienstverlening vallend onder fysieke leefomgeving/omgevingsvergunning</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 baar is:</text:p>
                </table:table-cell>
                <table:table-cell table:style-name="cell_frame_all" table:number-rows-spanned="1" table:number-columns-spanned="1">
                  <text:p text:style-name="table_al">€ 341,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 Bij aanvragen om omgevingsvergunningen met een bouwsom lager dan € 2.000 bedraagt het totaalbedrag van de legesnota niet meer dan 30% van de bouws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1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52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70.000 tot € 250.000, met een minimum van € 1.573,20</text:p>
                </table:table-cell>
                <table:table-cell table:style-name="cell_frame_all" table:number-rows-spanned="1" table:number-columns-spanned="1"/>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van € 250.000 tot € 1.000.000, met een minimum van € 5.303,70</text:p>
                </table:table-cell>
                <table:table-cell table:style-name="cell_frame_all" table:number-rows-spanned="1" table:number-columns-spanned="1"/>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ouwkosten van € 1.000.000 en meer, met een minimum van € 19.180,00</text:p>
                </table:table-cell>
                <table:table-cell table:style-name="cell_frame_all" table:number-rows-spanned="1" table:number-columns-spanned="1"/>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het verschuldigde bedrag op grond van onderdeel 2.3.1.1 wordt, in verband met een toetsing aan welstandscriteria, als volgt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aanvraag waarbij niet het advies van de adviescommissie voor ruimtelijke kwaliteit nodig is, voldoet aan criteria welstandsnota (ambtelijke toets):</text:p>
                </table:table-cell>
                <table:table-cell table:style-name="cell_frame_all" table:number-rows-spanned="1" table:number-columns-spanned="1">
                  <text:p text:style-name="table_al">€ 3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de aanvraag waarbij wel het advies wordt ingewonnen, het bedrag zoals de adviescommissie voor ruimtelijke kwaliteiten bij de gemeente in rekening brengt. Op verzoek wordt dit vooraf aan de aanvrager kenbaar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sering welstand Mooi Noord-Holland bij handhavingszaken / 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advisering op basis van bestede tijd; basis uurtarief Mooi Noord - Hol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Mooi Noord – Holland adviseur / Commissielid</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projecttarief Mooi Noord – Holland adviseur</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advisering op basis van bestede tijd; basis uurtarief Veiligheidsregio NH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geval beoordeling van een aanvullend gegeven bij aanvragen op basis van het in artikel 2.3.1.1 bepaalde : 5% van de leges op basis van artikel 2.3.1.1. met een minimum van € 25,00 en een maximum van € 250,00.</text:p>
                </table:table-cell>
                <table:table-cell table:style-name="cell_frame_all" table:number-rows-spanned="1" table:number-columns-spanned="1"/>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splichtig blijkt, bedraagt </text:p>
                </table:table-cell>
                <table:table-cell table:style-name="cell_frame_all" table:number-rows-spanned="1" table:number-columns-spanned="1">
                  <text:p text:style-name="table_al">€ 1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van de aanlegkosten met een minimum van € 277,90</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oordeling bodemrapport: Onderdeel 3.1.3.2 vindt overeenkomstige toepassing met betrekking tot de in onderdeel 3.2.1 bedoelde aanvraag, tenzij onderdeel 3.1.3.2 zelf toepassing vin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dit bedrag afhankelijk van de bouwkost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3.10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ouwkosten vanaf € 50.000 tot € 250.000</text:p>
                </table:table-cell>
                <table:table-cell table:style-name="cell_frame_all" table:number-rows-spanned="1" table:number-columns-spanned="1">
                  <text:p text:style-name="table_al">€ 3.79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bouwkosten vanaf € 250.000</text:p>
                </table:table-cell>
                <table:table-cell table:style-name="cell_frame_all" table:number-rows-spanned="1" table:number-columns-spanned="1">
                  <text:p text:style-name="table_al">€ 4.97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cell_frame_all" table:number-rows-spanned="1" table:number-columns-spanned="1">
                  <text:p text:style-name="table_al">€ 3.58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text:p>
                </table:table-cell>
                <table:table-cell table:style-name="cell_frame_all" table:number-rows-spanned="1" table:number-columns-spanned="1">
                  <text:p text:style-name="table_al">€ 3.56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van het op grond van onderdeel 3.1.1 verschuldigde bedrag.</text:p>
                </table:table-cell>
                <table:table-cell table:style-name="cell_frame_all" table:number-rows-spanned="1" table:number-columns-spanned="1"/>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46,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 2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 van de Wabo wordt toegepast, om toestemming te verlenen om af te wijken van het bestemmingsplanverbod om buiten het zomerseizoen in de recreatieverblijven op het park “”Bungalowpark onder de Perelear-Recreatiepark West-Friesland” te verblijven, bedraagt het tarief:</text:p>
                </table:table-cell>
                <table:table-cell table:style-name="cell_frame_all" table:number-rows-spanned="1" table:number-columns-spanned="1">
                  <text:p text:style-name="table_al">€ 6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4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wijzigingen en/of aanpassingen welke op een nieuwe (revisie) tekening dienen te worden verwerkt bij bestaande vergunning plichtige bouwwerken in relatie tot de brandveiligheid als bedoelt in artikel 2.1 eerste lid, onder d van de Wabo, worden geen leges in rekening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artikel 4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5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bouwwerk in gevallen waarin dat in een bestemmingsplan, beheers verordening of voorbereidingsbesluit is bepaald (artikel 2.1 eerste lid, onder g, van de Wabo)</text:p>
                </table:table-cell>
                <table:table-cell table:style-name="cell_frame_all" table:number-rows-spanned="1" table:number-columns-spanned="1">
                  <text:p text:style-name="table_al">€ 7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24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Onderdeel 3.1.3.2 vindt overeenkomstige toepassing met betrekking tot de in onderdeel 3.7.1 bedoelde aanvraag, tenzij de onderdelen 3.1.3.2 of 3.2.2 zelf toepassing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4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eventueel verhoogd met de kosten verbonden aan de aanpassing van de openbare ruimte door de wegbeheerder. Deze verhoging geldt niet voor de eerste ontsluiting van (bouw)percelen in gebieden waar de gemeente Opmeer de bouwgrond exploiteert.:</text:p>
                </table:table-cell>
                <table:table-cell table:style-name="cell_frame_all" table:number-rows-spanned="1" table:number-columns-spanned="1">
                  <text:p text:style-name="table_al">€ 5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of de gemeente,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ext:p text:style-name="table_al">€ 18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2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andeling in het kader van de Wet op de Archeologische monumenten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betrekking heeft op een handeling waarvoor op grond van de Wet op de archeologische monumentenzorg en de Erfgoedverordening Opmeer 2010 (voor) onderzoek nodig is, bedraagt het tarief 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500 m² of minder bedraagt</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meer bedraagt dan 500 m², doch minder dan 2.000 m²</text:p>
                </table:table-cell>
                <table:table-cell table:style-name="cell_frame_all" table:number-rows-spanned="1" table:number-columns-spanned="1">
                  <text:p text:style-name="table_al">€ 38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2.000 m² of meer bedraagt</text:p>
                </table:table-cell>
                <table:table-cell table:style-name="cell_frame_all" table:number-rows-spanned="1" table:number-columns-spanned="1">
                  <text:p text:style-name="table_al">€ 77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op grond van de Wet op de archeologische monumentenzorg en de Erfgoedverordening Opmeer 2010 een Programma’s van Eisen beoordeeld moet worden:</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op grond van de Wet op de archeologische monumentenzorg en de Erfgoedverordening Opmeer 2010 een Plan van aanpak beoordeeld moet worden:</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op grond van de Wet op de archeologische monumentenzorg en de Erfgoedverordening Opmeer 2010 rapportages beoordeeld moeten worden die voortvloeien uit archeologisch (voor)onderzoek:</text:p>
                </table:table-cell>
                <table:table-cell table:style-name="cell_frame_all" table:number-rows-spanned="1" table:number-columns-spanned="1">
                  <text:p text:style-name="table_al">€ 1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betrekking heeft op de activiteiten bouwen waarbij sprake is van een gecertificeerde Bouwbesluittoets, bestaat aanspraak op een vermindering van de leges als bedoeld in artikel 2.3.1. De vermindering bedraagt;</text:p>
                </table:table-cell>
                <table:table-cell table:style-name="cell_frame_all" table:number-rows-spanned="1" table:number-columns-spanned="1">
                  <text:p text:style-name="table_al">15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 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2%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3%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5%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doch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12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concept aanvraag wordt in getrokken door aanvrager voordat deze is getoetst aan de welstand en bestemmingsplan zijn er administratieve kosten verbonden aan de behandeling van de conceptaanvraag. Deze administratieve kosten bedragen </text:p>
                </table:table-cell>
                <table:table-cell table:style-name="cell_frame_all" table:number-rows-spanned="1" table:number-columns-spanned="1">
                  <text:p text:style-name="table_al">€ 3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concept aanvraag wordt ingetrokken door aanvrager nadat deze is voorgelegd aan de welstanden/of getoetst bestemmingsplan bedraagt het percentage aan teruggave</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3.16 en 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cell_frame_all" table:number-rows-spanned="1" table:number-columns-spanned="1">
                  <text:p text:style-name="table_al">€ 64,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64,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48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onder 2.8.1.1 wordt verlaagd met € 5.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86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3.729,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Advisering op het gebied van agrarische bouwaanvragen en uitbreiding bouwvlakken door een onafhankelijke Agrarische beoordelingscommissi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advisering op het gebied van agrarische bouwaanvragen en uitbreiding bouwvlakken door een onafhankelijke Agrarische beoordelingscommissie gelden de volg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6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2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0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1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64,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3,95</text:p>
                </table:table-cell>
                <table:table-cell table:style-name="cell_frame_all" table:number-rows-spanned="1" table:number-columns-spanned="1"/>
              </table:table-row>
            </table:table>
            <text:p text:style-name="table_bottom"/>
          </text:section>
          <text:p text:style-name="al"/>
          <text:p text:style-name="al">Titel 3 Dienstverlening vallend onder Europese dienstenrichtlij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24,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ext:span text:style-name="nadrukondlijn">derde</text:span> lid, van de Algemene plaatselijke verordening]</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Drank- en Horecawet</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bij de aanvraag om een exploitatievergunning tevens een aanvraag om een drank en horecavergunning wordt ingediend zoals vermeld in artikel1.1 van deze tabel, worden alleen de leges zoals vermeld in artikel 1.5.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xploitatievergunning, als gevolg van artikel 2.28 van de Algemene Plaatselijke Verordening</text:p>
                </table:table-cell>
                <table:table-cell table:style-name="cell_frame_all" table:number-rows-spanned="1" table:number-columns-spanned="1">
                  <text:p text:style-name="table_al">€ 396,1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erlenging van een ongewijzigde vergunning als bedoeld in 1.5.1</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Indienen bij de aanvraag om een wijziging aanhangsel exploitatievergunning tevens een wijzing zoals vermeld in artikel 1.3 van deze tabel nodig is, worden alleen de leges zoals vermeld in artikel 1.5.4.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vertrekken sterke drank als bedoeld in artikel 2:34 lid 5 van de Algemene Plaatselijke Verordening voor 1 kalenderjaar</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bij de aanvraag om een ontheffing sluitingsuur en/of een ontheffing schenktijden tevens een ontheffing verstrekken sterke drank nodig is, worden alleen de leges voor de ontheffing verstrekken sterke drank in rekening gebrach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Teruggaa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rganiseren van evenementen of mark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de Categorie regulier, vergunning plichtige evenementen, per evenement</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vergunning plichtige evenementen, per evenement</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367,7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meerjarige vergunning evenementen maximaal voor 3 jaar per vergunning</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393,2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13,1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69,65</text:p>
                </table:table-cell>
              </table:table-row>
              <table:table-row table:style-name="row">
                <table:table-cell table:style-name="cell_frame_all" table:number-rows-spanned="1" table:number-columns-spanned="1">
                  <text:p text:style-name="table_al">3.3.3.2.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om een standplaatsvergunning als bedoeld in artikel 5 van de Marktverordening gemeente Op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2</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3</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3.3.3.3.4</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3.3.3.3.5</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3.3.3.3.6</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3.3.3.3.7</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3.3.3.3.8</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3">
                  <text:p text:style-name="table_al">
                    <text:span text:style-name="nadrukvet">Hoofdstuk 4 Diver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standplaatsvergunning een geldigheidsduur heeft tot een maand</text:p>
                </table:table-cell>
                <table:table-cell table:style-name="cell_frame_all" table:number-rows-spanned="1" table:number-columns-spanned="1">
                  <text:p text:style-name="table_al">€ 92,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de standplaatsvergunning een geldigheidsduur heeft langer dan 1 maand, voor iedere extra kalendermaand dan wel een deel daarvan.</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zoals genoemd in artikel 3.4.2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3.4.3.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92,3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tarief voor het in behandeling nemen van een aanvraag tot het verkrijgen van een ontheffing recreatief nachtverblijf buiten kampeerterreinen als bedoeld in artikel4:18 van de Algemene Plaatselijke Verordenin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standplaatsvergunning (artikel 3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en van een dagplaatsvergunning ( artikel 3 eerste lid), die leidt tot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tot het verlenen van een stand-werkvergunning (artikel [3, vierde lid]), die leidt tot vergunningverl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tot het verlenen van een bedienvergunning (artikel [3,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tot het toekennen van een andere vaste standplaats overeenkomstig het anciënniteitsstelsel (artikel [5, der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tot het inschrijven op de wachtlijst (artikel [6,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tot het verlengen van de inschrijving op de wachtlijst (artikel [6,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tot het overschrijven van een vaste-standplaatsvergunning op naam van een ander (artikel [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tot het toestaan van vervanging van de vergunninghouder (artikel [11,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tot het verlenen van ontheffing van de verplichting om de standplaats in te nemen tot de sluitingstijd van de markt (artikel [17,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 (bijvoorbeeld 50)] % van de op grond van onderdeel 3.5.1.1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 (bijvoorbeeld 75)] % van de op grond van onderdeel 3.5.1.1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r verlenen van een ontheffing in het kader van de 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in onderdeel 3.6.1 bedoelde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Prostitutiebedrij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45,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3">
                  <text:p text:style-name="table_al">
                    <text:span text:style-name="nadrukvet">Hoofdstuk 8 In deze titel niet benoemde aanvraa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Opmeer</meta:user-defined>
    <meta:user-defined meta:name="DC.title">Verordening van de gemeenteraad van de gemeente Opmeer houdende regels omtrent de heffing en de invordering van leges (Legesverordening 2021)</meta:user-defined>
    <meta:user-defined meta:name="DCTERMS.W3CDTF/DCTERMS.available">2020-12-21</meta:user-defined>
    <meta:user-defined meta:name="DCTERMS.W3CDTF/OVERHEIDop.jaargang">2020</meta:user-defined>
    <meta:user-defined meta:name="OVERHEIDop.publicationIssue">340492</meta:user-defined>
    <meta:user-defined meta:name="OVERHEIDop.betreftRegeling">CVDR649733_1</meta:user-defined>
    <meta:user-defined meta:name="xs:date/OVERHEIDop.startdatum">2021-01-01</meta:user-defined>
    <meta:user-defined meta:name="OVERHEIDop.GmbID/DC.identifier">gmb-2020-340492</meta:user-defined>
    <meta:user-defined meta:name="OVERHEIDop.versieInformatie"/>
  </office:meta>
</office:document-meta>
</file>