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7 november 2020,</text:p>
            <text:p text:style-name="al">gezien het voorstel van de commissie BZV van 3 december 2020,</text:p>
            <text:p text:style-name="al">gelet op artikel 15.33 van de Wet milieubeheer; </text:p>
            <text:p text:style-name="al">besluit vast te stellen :</text:p>
            <text:p text:style-name="al"/>
            <text:p text:style-name="al">
            <text:span text:style-name="nadrukvet">de Verordening op de heffing en invordering van afvalstoffenheff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De grondslag hiervoor ligt in de gemeentelijke basis administratie.</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4-3">
              <text:list-item text:style-override="id1-3-2-2-4-3-1">
                <text:number>a.</text:number>
                <text:p text:style-name="al">één persoon € 284,00</text:p>
              </text:list-item>
              <text:list-item text:style-override="id1-3-2-2-4-3-2">
                <text:number>b.</text:number>
                <text:p text:style-name="al">meer dan één persoon € 386,50</text:p>
              </text:list-item>
              <text:list-item text:style-override="id1-3-2-2-4-3-3">
                <text:number>c.</text:number>
                <text:p text:style-name="al">extra containerfijn huishoudelijk restafval € 120,32</text:p>
              </text:list-item>
            </text:list>
            <text:p text:style-name="al">voor de aanslagen afvalstoffenheffing bij objecten waar forensenbelasting van toepassing is geld voor de heffingsmaatstaf artikel 4 sub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Nadere regels door burgemeester en wethouders Artikel </text:p>
            <text:p text:style-name="al">Burgemeester en wethouders kunne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overeenkomstig de “Kwijtscheldings-verordening 2007”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0 vastgesteld in de vergadering van 19 december 2019 wordt ingetrokken met ingang van 1 januari 2021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Opmeer</meta:user-defined>
    <meta:user-defined meta:name="DC.title">Verordening van de gemeenteraad van de gemeente Opmeer houdende regels omtrent de heffing en de invordering van afvalstoffenheffing (Verordening afvalstoffenheffing 2021)</meta:user-defined>
    <meta:user-defined meta:name="DCTERMS.W3CDTF/DCTERMS.available">2020-12-21</meta:user-defined>
    <meta:user-defined meta:name="DCTERMS.W3CDTF/OVERHEIDop.jaargang">2020</meta:user-defined>
    <meta:user-defined meta:name="OVERHEIDop.publicationIssue">340488</meta:user-defined>
    <meta:user-defined meta:name="OVERHEIDop.betreftRegeling">CVDR649729_1</meta:user-defined>
    <meta:user-defined meta:name="xs:date/OVERHEIDop.startdatum">2020-12-22</meta:user-defined>
    <meta:user-defined meta:name="OVERHEIDop.GmbID/DC.identifier">gmb-2020-340488</meta:user-defined>
    <meta:user-defined meta:name="OVERHEIDop.versieInformatie"/>
  </office:meta>
</office:document-meta>
</file>