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7 oktober 2020, no. Z/20/117164/DV.20-277, afdeling Dienstverlening;</text:p>
            <text:p text:style-name="al"/>
            <text:p text:style-name="al">gelet op de <text:a xlink:href="http://wetten.overheid.nl/cgi-bin/deeplink/law1/bwbid=BWBR0005416/article=220" xlink:type="simple">artikelen 220 tot en met 220h van de Gemeentewet</text:a>: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GEMEENTE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text:a xlink:href="http://wetten.overheid.nl/cgi-bin/deeplink/law1/bwbid=BWBR0005416/article=231" xlink:type="simple">artikel 231, tweede lid, onderdeel b van de Gemeentewet</text:a>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cgi-bin/deeplink/law1/bwbid=BWBR0007119" xlink:type="simple">hoofdstuk IV van de Wet waardering onroerende zaken</text:a>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text:a xlink:href="http://wetten.overheid.nl/cgi-bin/deeplink/law1/bwbid=BWBR0007119" xlink:type="simple">hoofdstuk IV van de Wet waardering onroerende zaken</text:a> wordt de heffingsmaatstaf van die onroerende zaak bepaald met overeenkomstige toepassing van het bepaalde bij of krachtens de <text:a xlink:href="http://wetten.overheid.nl/cgi-bin/deeplink/law1/bwbid=BWBR0007119/article=17" xlink:type="simple">artikelen 17</text:a>, <text:a xlink:href="http://wetten.overheid.nl/cgi-bin/deeplink/law1/bwbid=BWBR0007119/article=18" xlink:type="simple">18</text:a> en <text:a xlink:href="http://wetten.overheid.nl/cgi-bin/deeplink/law1/bwbid=BWBR0007119/article=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bwbid=BWBR0001939" xlink:type="simple">Natuurschoonwet 1928</text:a>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voor onroerende zaken die niet in hoofdzaak tot woning dienen</text:p>
                    </table:table-cell>
                    <table:table-cell table:style-name="entry" table:number-rows-spanned="1" table:number-columns-spanned="1">
                      <text:p text:style-name="table_al">0,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1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373%</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bwbid=BWBR0004770/article=9" xlink:type="simple">artikel 9, eerste lid, van de in Invorderingswet 1990</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text:a xlink:href="http://wetten.overheid.nl/cgi-bin/deeplink/law1/bwbid=BWBR0002448" xlink:type="simple">Algemene Termijnenwet</text:a>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text:a xlink:href="http://decentrale.regelgeving.overheid.nl/cvdr/XHTMLoutput/Historie/Vlagtwedde/390209/390209_1.html" xlink:type="simple">Verordening onroerende-zaakbelastingen gemeente Westerwolde 20</text:a>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onroerende-zaakbelastingen gemeente Westerwolde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16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4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gemeente Westerwolde 2021</meta:user-defined>
    <dc:language>nl</dc:language>
    <meta:user-defined meta:name="OVERHEID.Gemeente/DC.spatial">Westerwolde</meta:user-defined>
    <meta:user-defined meta:name="DC.title">Verordening op de heffing en de invordering van onroerende-zaakbelastingen gemeente Westerwolde 2021</meta:user-defined>
    <meta:user-defined meta:name="DCTERMS.W3CDTF/DCTERMS.available">2020-12-21</meta:user-defined>
    <meta:user-defined meta:name="DCTERMS.W3CDTF/OVERHEIDop.jaargang">2020</meta:user-defined>
    <meta:user-defined meta:name="OVERHEIDop.publicationIssue">340486</meta:user-defined>
    <meta:user-defined meta:name="OVERHEIDop.betreftRegeling">CVDR649728_1</meta:user-defined>
    <meta:user-defined meta:name="xs:date/OVERHEIDop.startdatum">2020-12-29</meta:user-defined>
    <meta:user-defined meta:name="OVERHEIDop.GmbID/DC.identifier">gmb-2020-340486</meta:user-defined>
    <meta:user-defined meta:name="OVERHEIDop.versieInformatie"/>
  </office:meta>
</office:document-meta>
</file>