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bussyhof 18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januari 2020 met zaaknummer <text:span text:style-name="nadrukvet">M-SLM200027</text:span> voor het verwijderen van asbest op de locatie <text:span text:style-name="nadrukvet">Debussyhof 187 in Terneuzen</text:span>.</text:p>
            <text:p text:style-name="common-al">De sloopmelding is op 6 febr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93.27 371084.41</meta:user-defined>
    <meta:user-defined meta:name="DC.title">Sloopmelding - Debussyhof 187 in Terneuzen</meta:user-defined>
    <meta:user-defined meta:name="OVERHEIDop.straatnaam">Debussyhof</meta:user-defined>
    <meta:user-defined meta:name="OVERHEIDop.woonplaats">Terneu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47</meta:user-defined>
    <meta:user-defined meta:name="OVERHEIDop.GmbID/DC.identifier">gmb-2020-34047</meta:user-defined>
    <meta:user-defined meta:name="OVERHEIDop.versieInformatie"/>
  </office:meta>
</office:document-meta>
</file>