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eges 2021 gemeente Westerwolde </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7 oktober 2020, no. Z/20/117165/DV.20-279, afdeling Dienstverlen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1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diensten die ingevolge wettelijk voorschrift zijn vrijgesteld van rechtenheffing of kosteloos moeten worden verleend;</text:p>
              </text:list-item>
              <text:list-item text:style-override="id1-3-2-2-4-3-6">
                <text:number>f.</text:number>
                <text:p text:style-name="al">een organisatie die is opgenomen op de actuele lijst van erkende goede doelen met CBF-keur, zoals die jaarlijks wordt gepubliceerd door Centraal Bureau Fondsenwerving.</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zoals opgenomen in bijlage 1.</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bijlage 1)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gemeente Westerwolde 2020", vastgesteld bij raadsbesluit van 19 december 2019, zoals nadien gewijzigd, worden ingetrokken met ingang van de in het vi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1.</text:p>
              </text:list-item>
              <text:list-item text:style-override="id1-3-2-2-12-6">
                <text:number>5.</text:number>
                <text:p text:style-name="al">Deze verordening kan worden aangehaald als “Legesverordening gemeente Westerwolde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16 december 2020</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
            <text:span text:style-name="nadrukvet">TARIEVENTABEL LEGESVERORDENING</text:span>
            <text:span text:style-name="nadrukvet">GEMEENTE WESTERWOLDE</text:span>
            <text:span text:style-name="nadrukvet">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partnerschapregistratie of het omzetten van een geregistreerd partnerschap in een huwelijk (met plecht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erkdagen gedurende de openingsuren van de Burgerlijke Stand</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andere tijden en/of dagen als vermeld in het Reglement Burgerlijke Stand gemeente Westerwolde bepalende uren</text:p>
                </table:table-cell>
                <table:table-cell table:style-name="cell_frame_all" table:number-rows-spanned="1" table:number-columns-spanned="1">
                  <text:p text:style-name="table_al"/>
                  <text:p text:style-name="table_al">€ 524,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partnerschapsregistratie of het omzetten van een geregistreerd partnerschap in een huwelijk (met verkorte plechtigheid) op het gemeentehuis in Sellingen op de werkdagen maandag t/m donderdag gedurende de openingsuren van de Burgerlijke Stand</text:p>
                </table:table-cell>
                <table:table-cell table:style-name="cell_frame_all" table:number-rows-spanned="1" table:number-columns-spanned="1">
                  <text:p text:style-name="table_al"/>
                  <text:p text:style-name="table_al"/>
                  <text:p text:style-name="table_al"/>
                  <text:p text:style-name="table_al"/>
                  <text:p text:style-name="table_al">€ 12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werkdagen (maandag, dinsdag, woensdag, donderdag en vrijdag) gedurende de openingsuren van de Burgerlijke Stand</text:p>
                </table:table-cell>
                <table:table-cell table:style-name="cell_frame_all" table:number-rows-spanned="1" table:number-columns-spanned="1">
                  <text:p text:style-name="table_al"/>
                  <text:p text:style-name="table_al">€ 186,6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andere tijden en/of dagen als vermeld in het Reglement Burgerlijke Stand bepalende uren</text:p>
                </table:table-cell>
                <table:table-cell table:style-name="cell_frame_all" table:number-rows-spanned="1" table:number-columns-spanned="1">
                  <text:p text:style-name="table_al"/>
                  <text:p text:style-name="table_al">€ 525,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verrichten van een onderzoek naar de geschiktheid van een bijzondere locatie als bedoeld in artikel 4, laatste volzin van het reglement burgerlijke stand, voor de éénmalige voltrekking van een huwelijk of de éénmalige registratie van een partnerschap</text:p>
                </table:table-cell>
                <table:table-cell table:style-name="cell_frame_all" table:number-rows-spanned="1" table:number-columns-spanned="1">
                  <text:p text:style-name="table_al"/>
                  <text:p text:style-name="table_al"/>
                  <text:p text:style-name="table_al"/>
                  <text:p text:style-name="table_al">€ 25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 in een normale uitvoering of duplicaat hiervan</text:p>
                </table:table-cell>
                <table:table-cell table:style-name="cell_frame_all" table:number-rows-spanned="1" table:number-columns-spanned="1">
                  <text:p text:style-name="table_al"/>
                  <text:p text:style-name="table_al">€ 32,3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gekalligrafeerd huwelijksboekje, partnerschapsboekje of een duplicaat hiervan</text:p>
                </table:table-cell>
                <table:table-cell table:style-name="cell_frame_all" table:number-rows-spanned="1" table:number-columns-spanned="1">
                  <text:p text:style-name="table_al"/>
                  <text:p text:style-name="table_al">€ 37,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getuige bij een huwelijk of een partnerschapsregistratie, per getuige</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 en Nederlandse Identiteitskaar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fgeven, vernieuwen of omwisselen van een rijbewijs</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echten bedoeld onder 1.4.2.1 zijn voor de helft verschuldigd indien de verstrekking geschiedt ten behoeve van de zgn. vrije derden als bedoeld in artikel 6 van de “Verordening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cell_frame_all" table:number-rows-spanned="1" table:number-columns-spanned="1">
                  <text:p text:style-name="table_al"/>
                  <text:p text:style-name="table_al"/>
                  <text:p text:style-name="table_al">€ 37,2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uitdraai van één persoonslijst</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een afschrift uit de basisregistratie persone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7,9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 of deel daarvan</text:p>
                </table:table-cell>
                <table:table-cell table:style-name="cell_frame_all" table:number-rows-spanned="1" table:number-columns-spanned="1">
                  <text:p text:style-name="table_al"/>
                  <text:p text:style-name="table_al">€ 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openbare register van beschermde monumenten bedoeld in artikel 20 van de Monumentenwet 1988, per bladzijde</text:p>
                </table:table-cell>
                <table:table-cell table:style-name="cell_frame_all" table:number-rows-spanned="1" table:number-columns-spanned="1">
                  <text:p text:style-name="table_al"/>
                  <text:p text:style-name="table_al">€ 5,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text:p text:style-name="table_al">€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max. 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er verkrijging van een attestatie de vita (bewijs van in leven zij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afgifte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text:p text:style-name="table_al"/>
                  <text:p text:style-name="table_al">€ 8,1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text:p text:style-name="table_al">€ 8,1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er verkrijging van een niet in deze tarieventabel genoemde verklaring of stuk in het bijzonder belang van de aanvrager opgemaakt</text:p>
                </table:table-cell>
                <table:table-cell table:style-name="cell_frame_all" table:number-rows-spanned="1" table:number-columns-spanned="1">
                  <text:p text:style-name="table_al"/>
                  <text:p text:style-name="table_al">€ 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ext:p text:style-name="table_al">€ 8,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verkrijging van afschriften van de in de gemeentelijke archiefbewaarplaats berustende stukken, voor zover daarvoor niet elders in deze tabel of in een andere wettelijke regeling een tarief is opgenomen, per bladzijde of gedeelte daarvan:</text:p>
                </table:table-cell>
                <table:table-cell table:style-name="cell_frame_all" table:number-rows-spanned="1" table:number-columns-spanned="1">
                  <text:p text:style-name="table_al"/>
                  <text:p text:style-name="table_al"/>
                  <text:p text:style-name="table_al"/>
                  <text:p text:style-name="table_al"/>
                  <text:p text:style-name="table_al">€ 0,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text:p>
                </table:table-cell>
                <table:table-cell table:style-name="cell_frame_all" table:number-rows-spanned="1" table:number-columns-spanned="1">
                  <text:p text:style-name="table_al"/>
                  <text:p text:style-name="table_al"/>
                  <text:p text:style-name="table_al"/>
                  <text:p text:style-name="table_al">€ 5,9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strekken van opgaven van verleende bouw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0.3.2.2.</text:p>
                </table:table-cell>
                <table:table-cell table:style-name="cell_frame_all" table:number-rows-spanned="1" table:number-columns-spanned="1">
                  <text:p text:style-name="table_al">per 3 maanden</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1.10.3.2.3.</text:p>
                </table:table-cell>
                <table:table-cell table:style-name="cell_frame_all" table:number-rows-spanned="1" table:number-columns-spanned="1">
                  <text:p text:style-name="table_al">per 6 maanden</text:p>
                </table:table-cell>
                <table:table-cell table:style-name="cell_frame_all" table:number-rows-spanned="1" table:number-columns-spanned="1">
                  <text:p text:style-name="table_al">€ 48,95</text:p>
                </table:table-cell>
              </table:table-row>
              <table:table-row table:style-name="row">
                <table:table-cell table:style-name="cell_frame_all" table:number-rows-spanned="1" table:number-columns-spanned="1">
                  <text:p text:style-name="table_al">1.10.3.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een afschrift of fotokopie van een in het gemeentearchief berustend stuk, per pagina A4</text:p>
                </table:table-cell>
                <table:table-cell table:style-name="cell_frame_all" table:number-rows-spanned="1" table:number-columns-spanned="1">
                  <text:p text:style-name="table_al"/>
                  <text:p text:style-name="table_al">€ 0,5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een afschrift of fotokopie van een in het gemeentearchief berustend stuk, per pagina A3</text:p>
                </table:table-cell>
                <table:table-cell table:style-name="cell_frame_all" table:number-rows-spanned="1" table:number-columns-spanned="1">
                  <text:p text:style-name="table_al"/>
                  <text:p text:style-name="table_al">€ 1,15</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1 Huisvestingswet</text:span> (gereserveerd)</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
                  <text:p text:style-name="table_al">€ 222,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erde lid, van de Leegstandwet</text:p>
                </table:table-cell>
                <table:table-cell table:style-name="cell_frame_all" table:number-rows-spanned="1" table:number-columns-spanned="1">
                  <text:p text:style-name="table_al"/>
                  <text:p text:style-name="table_al">€ 8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3</text:span>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text:span>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text:span>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31,0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ext:style-name="table_al">€ 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text:p text:style-name="table_al">€ 3,9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text:p text:style-name="table_al">€ 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8 Telecommunicatie</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 271,8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cell_frame_all" table:number-rows-spanned="1" table:number-columns-spanned="1">
                  <text:p text:style-name="table_al"/>
                  <text:p text:style-name="table_al"/>
                  <text:p text:style-name="table_al">€ 17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38,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30,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25,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Indien aanvrager niet verschijnt op de afspraak met betrekking tot de medische keuring in verband met de aanvraag van een gehandicaptenparkeerkaart, zullen de kosten die bij de gemeente in rekening worden gebracht volledig (100%) worden doorberekend naar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 per pagina A4 of A3:</text:p>
                </table:table-cell>
                <table:table-cell table:style-name="cell_frame_all" table:number-rows-spanned="1" table:number-columns-spanned="1">
                  <text:p text:style-name="table_al"/>
                  <text:p text:style-name="table_al"/>
                  <text:p text:style-name="table_al">€ 0,6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text:span text:style-name="sup">2</text:span>,</text:p>
                </table:table-cell>
                <table:table-cell table:style-name="cell_frame_all" table:number-rows-spanned="1" table:number-columns-spanned="1">
                  <text:p text:style-name="table_al"/>
                  <text:p text:style-name="table_al"/>
                  <text:p text:style-name="table_al"/>
                  <text:p text:style-name="table_al"/>
                  <text:p text:style-name="table_al">€ 6,3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1.000 cm<text:span text:style-name="sup">2</text:span> of gedeelte daarvan, waarmede de oppervlakte van 10.000 cm<text:span text:style-name="sup">2</text:span>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cell_frame_all" table:number-rows-spanned="1" table:number-columns-spanned="1">
                  <text:p text:style-name="table_al"/>
                  <text:p text:style-name="table_al"/>
                  <text:p text:style-name="table_al"/>
                  <text:p text:style-name="table_al"/>
                  <text:p text:style-name="table_al">€ 20,7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krijgen van 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10,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anbrengen van een (gemeentelijk) (huis)nummerbordje aan een object, waarvan burgemeester en wethouders hebben besloten dat de toekenning ervan niet als noodzakelijk wordt beschouwd</text:p>
                </table:table-cell>
                <table:table-cell table:style-name="cell_frame_all" table:number-rows-spanned="1" table:number-columns-spanned="1">
                  <text:p text:style-name="table_al"/>
                  <text:p text:style-name="table_al"/>
                  <text:p text:style-name="table_al"/>
                  <text:p text:style-name="table_al">€ 74,7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krijgen van een vergunning tot het maken van muziek door middel van muziekinstrumenten, alsmede langs mechanische weg op of aan de openbar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een vergunning geldig voor één da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geldig voor langer dan één dag, doch niet langer dan een week</text:p>
                </table:table-cell>
                <table:table-cell table:style-name="cell_frame_all" table:number-rows-spanned="1" table:number-columns-spanned="1">
                  <text:p text:style-name="table_al"/>
                  <text:p text:style-name="table_al">€ 5,95</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voor een vergunning met een geldigheidsduur van vier weken</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voor een vergunning met een geldigheidsduur van 13 weken</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voor een vergunning met een geldigheidsduur van één jaar</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de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met uitzondering van het begrip 'het in behandeling nemen van', dezelfde betekenis als bij of krachtens de Wabo bedo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met uitzondering van het begrip 'het in behandeling nemen van', dezelfde betekenis als in dat wettelijk voorschrift bedo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Vooroverleg/beoordeling conceptaanvraag (niet overgenomen vanuit modelverord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nzij tijdens het vergunningproces wordt geconstateerd dat het aangevraagde vergunningvrij is: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1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3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60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12%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53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53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3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1.53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59%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1.49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59%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127,4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text:p text:style-name="table_al">€ 403,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text:p text:style-name="table_al">€ 403,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text:p text:style-name="table_al">€ 1.730,4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 van de Wabo wordt toegepast (tijdelijke afwijking):</text:p>
                </table:table-cell>
                <table:table-cell table:style-name="cell_frame_all" table:number-rows-spanned="1" table:number-columns-spanned="1">
                  <text:p text:style-name="table_al"/>
                  <text:p text:style-name="table_al">€ 403,4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730,4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1.730,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1.730,4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1.730,4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text:p text:style-name="table_al">€ 403,4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text:p text:style-name="table_al">€ 403,4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text:p text:style-name="table_al">€ 1.730,4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style-name="table_al">€ 403,4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730,4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1.730,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1.730,4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1.730,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91,2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2009 aangewezen monument, waarvoor op grond van artikel 10,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 302,4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302,4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39,8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39,8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91,2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67,4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70,5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91,2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91,2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91,2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730,4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text:p text:style-name="table_al">€ 1.73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mindering</text:span> (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of niet-verder-in-behandeling-name van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 of niet verder in behandeling wordt genomen i.v.m. ontbrekende gegevens</text:p>
                </table:table-cell>
                <table:table-cell table:style-name="cell_frame_all" table:number-rows-spanned="1" table:number-columns-spanned="1">
                  <text:p text:style-name="table_al"/>
                  <text:p text:style-name="table_al"/>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Een bedrag minder dan € 3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 9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9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text:p text:style-name="table_al"/>
                  <text:p text:style-name="table_al">€ 3.530,2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text:p text:style-name="table_al"/>
                  <text:p text:style-name="table_al">€ 1.10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In deze titel niet benoemde beschikk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9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text:p text:style-name="table_al">€ 166,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ontheffing van de sluitingstijd voor een openbare inrichting als bedoeld in de Algemene Plaatselijke Verordening</text:p>
                </table:table-cell>
                <table:table-cell table:style-name="cell_frame_all" table:number-rows-spanned="1" table:number-columns-spanned="1">
                  <text:p text:style-name="table_al"/>
                  <text:p text:style-name="table_al">€ 19,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n een aanvraag om vergunning als bedoeld in het geldende artikel van de plaatselijk geldende Algemene Plaatselijke Verordening (terrasexploitatie bij Horecabedrijf)</text:p>
                </table:table-cell>
                <table:table-cell table:style-name="cell_frame_all" table:number-rows-spanned="1" table:number-columns-spanned="1">
                  <text:p text:style-name="table_al"/>
                  <text:p text:style-name="table_al"/>
                  <text:p text:style-name="table_al">€ 62,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text:p text:style-name="table_al">€ 19,9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 19,9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style-name="table_al">€ 1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et geldende artikel, van de plaatselijk gelden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meerdaags) evenement of een risicovol evenement met hoog risicoprofiel (categorie C)</text:p>
                </table:table-cell>
                <table:table-cell table:style-name="cell_frame_all" table:number-rows-spanned="1" table:number-columns-spanned="1">
                  <text:p text:style-name="table_al"/>
                  <text:p text:style-name="table_al">€ 59,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regulier evenement of een aandachtsevenement (categorie A of B) niet zijnde een evenement zoals genoemd in artikel 3.2.1.1.</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tarief genoemd in artikelen 3.2.1.1 en 3.2.1.6 worden vermeerderd met een bedrag als hieronder staat aan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ten behoeve van het evenement verkeersmaatregelen nodig zijn:</text:p>
                </table:table-cell>
                <table:table-cell table:style-name="cell_frame_all" table:number-rows-spanned="1" table:number-columns-spanned="1">
                  <text:p text:style-name="table_al">€ 59,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het geldende artikel van de plaatselijk geldende Algemene plaatselijk verordening</text:p>
                </table:table-cell>
                <table:table-cell table:style-name="cell_frame_all" table:number-rows-spanned="1" table:number-columns-spanned="1">
                  <text:p text:style-name="table_al"/>
                  <text:p text:style-name="table_al"/>
                  <text:p text:style-name="table_al"/>
                  <text:p text:style-name="table_al">€ 22,9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markt als bedoeld in geldende artikel van de <text:span text:style-name="nadrukcur">Marktverordening gemeente </text:span><text:span text:style-name="nadrukcur">Westerwolde</text:span><text:span text:style-name="nadrukcur"> 2020</text:span></text:p>
                </table:table-cell>
                <table:table-cell table:style-name="cell_frame_all" table:number-rows-spanned="1" table:number-columns-spanned="1">
                  <text:p text:style-name="table_al"/>
                  <text:p text:style-name="table_al"/>
                  <text:p text:style-name="table_al">€ 352,4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een vergunning voor het innemen van een standplaats als bedoeld in als bedoeld in het geldende artikel van de plaatselijk geldende Algemene plaatselijk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geldig voor maximaal tien aaneengesloten dagen</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geldig voor één jaar</text:p>
                </table:table-cell>
                <table:table-cell table:style-name="cell_frame_all" table:number-rows-spanned="1" table:number-columns-spanned="1">
                  <text:p text:style-name="table_al">€ 17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het verkrijgen van (een wijziging van) een exploitatievergunning als genoemd als bedoeld in het geldende artikel van de plaatselijk geldende Algemene plaatselijk verordening</text:p>
                </table:table-cell>
                <table:table-cell table:style-name="cell_frame_all" table:number-rows-spanned="1" table:number-columns-spanned="1">
                  <text:p text:style-name="table_al"/>
                  <text:p text:style-name="table_al"/>
                  <text:p text:style-name="table_al"/>
                  <text:p text:style-name="table_al">€ 78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Standplaats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afgeven van een stand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52,6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bedraagt voor het in behandeling nemen van een aanvraag tot het afgeven van een standplaatsvergunning, c.q. plaatsing of handhaving op de wachtlijst van de weekmarkt te Ter Apel of te Vlagtwedde</text:p>
                </table:table-cell>
                <table:table-cell table:style-name="cell_frame_all" table:number-rows-spanned="1" table:number-columns-spanned="1">
                  <text:p text:style-name="table_al"/>
                  <text:p text:style-name="table_al"/>
                  <text:p text:style-name="table_al">€ 17,6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bedraagt voor het in behandeling nemen van een aanvraag tot plaatsing of handhaving op de wachtlijst voor vent- en standplaatsvergunningen</text:p>
                </table:table-cell>
                <table:table-cell table:style-name="cell_frame_all" table:number-rows-spanned="1" table:number-columns-spanned="1">
                  <text:p text:style-name="table_al"/>
                  <text:p text:style-name="table_al"/>
                  <text:p text:style-name="table_al">€ 1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Winkeltijdenwet</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10,5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text:p text:style-name="table_al">€ 10,5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text:p text:style-name="table_al">€ 1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Leefmilieuverordening</text:span> (gereserv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In deze titel niet genoemde vergunning, ontheffing of andere beschikking</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29,2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ter zake van het in behandeling nemen van een aanvraag tot het verkrijgen van een vergunning voor het plaatsen, aanbrengen of hebben van een voorwerp, niet zijnde een vaartuig, op, in of boven openbaar water</text:p>
                </table:table-cell>
                <table:table-cell table:style-name="cell_frame_all" table:number-rows-spanned="1" table:number-columns-spanned="1">
                  <text:p text:style-name="table_al"/>
                  <text:p text:style-name="table_al"/>
                  <text:p text:style-name="table_al"/>
                  <text:p text:style-name="table_al">€ 74,7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46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6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6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N.v.t.</meta:user-defined>
    <meta:user-defined meta:name="DCTERMS.alternative">Legesverordening gemeente Westerwolde 2021</meta:user-defined>
    <dc:language>nl</dc:language>
    <meta:user-defined meta:name="OVERHEID.Gemeente/DC.spatial">Westerwolde</meta:user-defined>
    <meta:user-defined meta:name="DC.title">Verordening op de heffing en de invordering van leges 2021 gemeente Westerwolde</meta:user-defined>
    <meta:user-defined meta:name="DCTERMS.W3CDTF/DCTERMS.available">2020-12-31</meta:user-defined>
    <meta:user-defined meta:name="DCTERMS.W3CDTF/OVERHEIDop.jaargang">2020</meta:user-defined>
    <meta:user-defined meta:name="OVERHEIDop.publicationIssue">340462</meta:user-defined>
    <meta:user-defined meta:name="OVERHEIDop.betreftRegeling">CVDR649715_1</meta:user-defined>
    <meta:user-defined meta:name="xs:date/OVERHEIDop.startdatum">2021-01-01</meta:user-defined>
    <meta:user-defined meta:name="OVERHEIDop.GmbID/DC.identifier">gmb-2020-340462</meta:user-defined>
    <meta:user-defined meta:name="OVERHEIDop.versieInformatie"/>
  </office:meta>
</office:document-meta>
</file>