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aas Geesteranusweg 20 in Heiloo, het plaatsen van een dakkapel in het achterdakvlak van de woning, verzenddatum 14 december 2020 (WABO2002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04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aas Geesteranusweg 20 in Heiloo, het plaatsen van een dakkapel in het achterdakvlak van de woning, verzenddatum 14 december 2020 (WABO2002371)</meta:user-defined>
    <dc:language>nl</dc:language>
    <meta:user-defined meta:name="OVERHEID.EPSG28992/DC.spatial">109413.9 513041.18</meta:user-defined>
    <meta:user-defined meta:name="DC.title">Gemeente Heiloo, verleende Omgevingsvergunning (regulier), Maas Geesteranusweg 20 in Heiloo, het plaatsen van een dakkapel in het achterdakvlak van de woning, verzenddatum 14 december 2020 (WABO2002371)</meta:user-defined>
    <meta:user-defined meta:name="OVERHEID.PostcodeHuisnummer/OVERHEIDop.postcodeHuisnummer">1851BP 20</meta:user-defined>
    <meta:user-defined meta:name="OVERHEIDop.straatnaam">Maas Geesteranusweg</meta:user-defined>
    <meta:user-defined meta:name="OVERHEIDop.woonplaats">Heilo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451</meta:user-defined>
    <meta:user-defined meta:name="OVERHEIDop.GmbID/DC.identifier">gmb-2020-340451</meta:user-defined>
    <meta:user-defined meta:name="OVERHEIDop.versieInformatie"/>
  </office:meta>
</office:document-meta>
</file>