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lsiusstraat 35 te Nijmegen: asbest T-112730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2-2020</text:p>
            <text:p text:style-name="common-al">
            <text:span text:style-name="nadrukvet">Omschrijving: </text:span>asbest T-1127302 (Celsiusstraat 3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0925.01</text:p>
            <text:p text:style-name="common-al">
            <text:span text:style-name="nadrukvet">Product: </text:span>meldingen</text:p>
            <text:p text:style-name="common-al">
            <text:span text:style-name="nadrukvet">Ontvangst: </text:span>29-01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675DB85-D956-4DE3-8761-A9006AE5D78A" xlink:type="simple">http://www.nijmegen.nl/vergunningpagina/?guid=D675DB85-D956-4DE3-8761-A9006AE5D78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045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45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45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266.71 424845.52</meta:user-defined>
    <meta:user-defined meta:name="DC.title">Celsiusstraat 35 te Nijmegen: asbest T-1127302 - meldingen - Melding ontvangen</meta:user-defined>
    <meta:user-defined meta:name="OVERHEIDop.straatnaam">Celsiusstraat</meta:user-defined>
    <meta:user-defined meta:name="OVERHEIDop.woonplaats">Nijmegen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045</meta:user-defined>
    <meta:user-defined meta:name="OVERHEIDop.GmbID/DC.identifier">gmb-2020-34045</meta:user-defined>
    <meta:user-defined meta:name="OVERHEIDop.versieInformatie"/>
  </office:meta>
</office:document-meta>
</file>