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47 in Heiloo, het vergroten van de woning, verzenddatum 15 december 2020 (WABO200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nweg 147 in Heiloo, het vergroten van de woning, verzenddatum 15 december 2020 (WABO2001804)</meta:user-defined>
    <dc:language>nl</dc:language>
    <meta:user-defined meta:name="OVERHEID.EPSG28992/DC.spatial">108904.46 512919.31</meta:user-defined>
    <meta:user-defined meta:name="DC.title">Gemeente Heiloo, verleende Omgevingsvergunning (regulier), Heerenweg 147 in Heiloo, het vergroten van de woning, verzenddatum 15 december 2020 (WABO2001804)</meta:user-defined>
    <meta:user-defined meta:name="OVERHEID.PostcodeHuisnummer/OVERHEIDop.postcodeHuisnummer">1851KN 147</meta:user-defined>
    <meta:user-defined meta:name="OVERHEIDop.straatnaam">Heerenwe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47</meta:user-defined>
    <meta:user-defined meta:name="OVERHEIDop.GmbID/DC.identifier">gmb-2020-340447</meta:user-defined>
    <meta:user-defined meta:name="OVERHEIDop.versieInformatie"/>
  </office:meta>
</office:document-meta>
</file>