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Curtiuslaan 11 in Heiloo, het bouwen van een woning (na sloop bestaande woning), datum ontvangst 14 december 2020 (WABO20025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04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Curtiuslaan 11 in Heiloo, het bouwen van een woning (na sloop bestaande woning), datum ontvangst 14 december 2020 (WABO2002555) </meta:user-defined>
    <dc:language>nl</dc:language>
    <meta:user-defined meta:name="OVERHEID.EPSG28992/DC.spatial">110302.97 514822.09</meta:user-defined>
    <meta:user-defined meta:name="DC.title">Gemeente Heiloo, ontvangen aanvraag Omgevingsvergunning, Curtiuslaan 11 in Heiloo, het bouwen van een woning (na sloop bestaande woning), datum ontvangst 14 december 2020 (WABO2002555)</meta:user-defined>
    <meta:user-defined meta:name="OVERHEID.PostcodeHuisnummer/OVERHEIDop.postcodeHuisnummer">1851AL 11</meta:user-defined>
    <meta:user-defined meta:name="OVERHEIDop.straatnaam">Curtiuslaan</meta:user-defined>
    <meta:user-defined meta:name="OVERHEIDop.woonplaats">Heilo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446</meta:user-defined>
    <meta:user-defined meta:name="OVERHEIDop.GmbID/DC.identifier">gmb-2020-340446</meta:user-defined>
    <meta:user-defined meta:name="OVERHEIDop.versieInformatie"/>
  </office:meta>
</office:document-meta>
</file>