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VLIELAN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Definitie</text:span>
          </text:p>
            <text:p text:style-name="al">Voor de toepassing van deze verordening wordt verstaan onder woning: een gemeubileerde woning als bedoeld in artikel 223 van de Gemeentewet.</text:p>
            <text:p text:style-name="al"/>
            <text:p text:style-name="al">
            <text:span text:style-name="nadrukvet">Artikel 2 Belastbaar feit en belastingplicht</text:span>
          </text:p>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Of iemand in de gemeente hoofdverblijf heeft, wordt naar de omstandigheden beoordeeld.</text:p>
            <text:p text:style-name="al"/>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p text:style-name="al">De belasting bedraagt per woning <text:span text:style-name="nadrukvet">€  1.451,00</text:span></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Termijnen van betaling</text:span>
          </text:p>
            <text:p text:style-name="al">De aanslagen moeten worden betaald binnen dertig dagen na de dagtekening van de aanslag.</text:p>
            <text:p text:style-name="al"/>
            <text:p text:style-name="al">
            <text:span text:style-name="nadrukvet">Artikel 8 Aanmeldingsplicht</text:span>
          </text:p>
            <text:p text:style-name="al">De belastingplichtige bedoeld in artikel 2 is gehouden, voordat hij voor de 1e maal een gemeubileerde woning beschikbaar gaat houden, dit schriftelijk te melden aan de door het college van burgemeester &amp; wethouders aangewezen gemeenteambtenaren, bedoeld in artikel 231, tweede lid, onderdelen b en d van de Gemeentewet.</text:p>
            <text:p text:style-name="al"/>
            <text:p text:style-name="al">
            <text:span text:style-name="nadrukvet">Artikel 9 Kwijtschelding</text:span>
          </text:p>
            <text:p text:style-name="al">Bij de invordering van forensenbelasting wordt geen kwijtschelding verleend.</text:p>
            <text:p text:style-name="al"/>
            <text:p text:style-name="al">
            <text:span text:style-name="nadrukvet">Artikel 10 Inwerkingtreding en citeertitel</text:span>
          </text:p>
            <text:p text:style-name="al">De "Verordening Forensenbelasting 2020" van 16 december 2019 wordt ingetrokken met ingang van de in artikel 10,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1.</text:p>
            <text:p text:style-name="al">Deze verordening wordt aangehaald als: "Verordening forensenbelasting Vlieland 2021".</text:p>
            <text:p text:style-name="al"/>
            <text:p text:style-name="al"/>
            <text:p text:style-name="al"/>
            <text:p text:style-name="al">Aldus vastgesteld door de raad van</text:p>
            <text:p text:style-name="al">de gemeente Vlieland in zijn openbare</text:p>
            <text:p text:style-name="al">vergadering van 14 december 2020</text:p>
            <text:p text:style-name="al"/>
            <text:p text:style-name="al">de griffier,      de voorzitter,</text:p>
            <text:p text:style-name="al"/>
            <text:p text:style-name="al"/>
            <text:p text:style-name="al"/>
            <text:p text:style-name="al"/>
            <text:p text:style-name="al">M. Brinksma-Brandenburg     C. Schokker-Stramp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404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Vlieland 2021</meta:user-defined>
    <dc:language>nl</dc:language>
    <meta:user-defined meta:name="OVERHEID.Gemeente/DC.spatial">Vlieland</meta:user-defined>
    <meta:user-defined meta:name="DC.title">VERORDENING FORENSENBELASTING VLIELAND 2021</meta:user-defined>
    <meta:user-defined meta:name="DCTERMS.W3CDTF/DCTERMS.available">2020-12-21</meta:user-defined>
    <meta:user-defined meta:name="DCTERMS.W3CDTF/OVERHEIDop.jaargang">2020</meta:user-defined>
    <meta:user-defined meta:name="OVERHEIDop.publicationIssue">340443</meta:user-defined>
    <meta:user-defined meta:name="OVERHEIDop.betreftRegeling">CVDR649708_1</meta:user-defined>
    <meta:user-defined meta:name="xs:date/OVERHEIDop.startdatum">2021-01-01</meta:user-defined>
    <meta:user-defined meta:name="OVERHEIDop.GmbID/DC.identifier">gmb-2020-340443</meta:user-defined>
    <meta:user-defined meta:name="OVERHEIDop.versieInformatie"/>
  </office:meta>
</office:document-meta>
</file>