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5-36 te Nijmegen: verwijderen van twee gipswan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0</text:p>
            <text:p text:style-name="common-al">
            <text:span text:style-name="nadrukvet">Omschrijving: </text:span>verwijderen van twee gipswanden (Grote Markt 35-36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9.1104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5CC7E39-78C7-4FA0-B0E5-4456AB4E0F5A" xlink:type="simple">http://www.nijmegen.nl/vergunningpagina/?guid=D5CC7E39-78C7-4FA0-B0E5-4456AB4E0F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4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80.29 428882.87</meta:user-defined>
    <meta:user-defined meta:name="OVERHEID.EPSG28992/DC.spatial">187884.66 428880.49</meta:user-defined>
    <meta:user-defined meta:name="DC.title">Grote Markt 35-36 te Nijmegen: verwijderen van twee gipswanden - omgevingsvergunning - Beslistermijn verlengd</meta:user-defined>
    <meta:user-defined meta:name="OVERHEIDop.straatnaam">Moordkuil</meta:user-defined>
    <meta:user-defined meta:name="OVERHEIDop.straatnaam">Moordkuil</meta:user-defined>
    <meta:user-defined meta:name="OVERHEIDop.woonplaats">Nijmegen</meta:user-defined>
    <meta:user-defined meta:name="OVERHEIDop.woonplaats">Nijme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44</meta:user-defined>
    <meta:user-defined meta:name="OVERHEIDop.GmbID/DC.identifier">gmb-2020-34044</meta:user-defined>
    <meta:user-defined meta:name="OVERHEIDop.versieInformatie"/>
  </office:meta>
</office:document-meta>
</file>