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(kavel 6) in Limmen, het bouwen van een dubbel woonhuis, datum ontvangst 11 december 2020 (WABO20025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(kavel 6) in Limmen, het bouwen van een dubbel woonhuis, datum ontvangst 11 december 2020 (WABO2002547) </meta:user-defined>
    <dc:language>nl</dc:language>
    <meta:user-defined meta:name="OVERHEID.EPSG28992/DC.spatial">107407.97 510081.39</meta:user-defined>
    <meta:user-defined meta:name="DC.title">Gemeente Castricum, ontvangen aanvraag Omgevingsvergunning, Pagenlaan (kavel 6) in Limmen, het bouwen van een dubbel woonhuis, datum ontvangst 11 december 2020 (WABO2002547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33</meta:user-defined>
    <meta:user-defined meta:name="OVERHEIDop.GmbID/DC.identifier">gmb-2020-340433</meta:user-defined>
    <meta:user-defined meta:name="OVERHEIDop.versieInformatie"/>
  </office:meta>
</office:document-meta>
</file>