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08251 - Kadastraal gemeente Beuningen sectie G perceelnummer 995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met bijgebouw</text:p>
            <text:p text:style-name="common-al">Locatie : Kadastraal gemeente Beuningen sectie G perceelnummer 995 nabij van Heemstraweg 14a te Weurt</text:p>
            <text:p text:style-name="common-al">Datum besluit : 6 februari 2020</text:p>
            <text:p text:style-name="common-al">Zaaknummer ODRN: W.Z19.1097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4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38,921 430163,552</meta:user-defined>
    <meta:user-defined meta:name="DC.title">Gemeente Beuningen – Verlengingsbesluit omgevingsvergunning – OLO 4808251 - Kadastraal gemeente Beuningen sectie G perceelnummer 995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0-02-10</meta:user-defined>
    <meta:user-defined meta:name="DCTERMS.W3CDTF/OVERHEIDop.jaargang">2020</meta:user-defined>
    <meta:user-defined meta:name="OVERHEIDop.publicationIssue">34043</meta:user-defined>
    <meta:user-defined meta:name="OVERHEIDop.GmbID/DC.identifier">gmb-2020-34043</meta:user-defined>
    <meta:user-defined meta:name="OVERHEIDop.versieInformatie"/>
  </office:meta>
</office:document-meta>
</file>