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Regeling rechtspositie burgemeester en wethouders gemeente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81008</text:span>
          </text:p>
            <text:p text:style-name="al">Burgemeester en wethouders van de gemeente Amstelveen;</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en vast te stellen de:</text:p>
            <text:p text:style-name="al">
            <text:span text:style-name="nadrukvet">Regeling rechtspositie burgemeester en wethouders gemeente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college: college van burgemeester en wethouders.</text:p>
              </text:list-item>
              <text:list-item text:style-override="id1-3-2-2-1-3-2">
                <text:number>•</text:number>
                <text:p text:style-name="al">burgemeester: voorzitter van het college van burgemeester en wethouders.</text:p>
              </text:list-item>
              <text:list-item text:style-override="id1-3-2-2-1-3-3">
                <text:number>•</text:number>
                <text:p text:style-name="al">secretaris: de secretaris bedoeld in artikel 107 van de Gemeentewet.</text:p>
              </text:list-item>
              <text:list-item text:style-override="id1-3-2-2-1-3-4">
                <text:number>•</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1">
                <text:number>1.</text:number>
                <text:p text:style-name="al">Het college stelt ten laste van de gemeente een auto op afroep ter beschikking bedoeld in artikel 3.2.10 van het Rechtspositiebesluit decentrale politieke ambtsdragers en artikel 3.8 van de Rechtspositieregeling decentrale politieke ambtsdragers.</text:p>
              </text:list-item>
              <text:list-item text:style-override="id1-3-2-2-2-2-2">
                <text:number>2.</text:number>
                <text:p text:style-name="al">Een auto voor gemeenschappelijk gebruik of een auto op afroep wordt uitsluitend gebruikt voor zakelijke doeleinden. </text:p>
              </text:list-item>
              <text:list-item text:style-override="id1-3-2-2-2-2-3">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2-4">
                <text:number>4.</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2-5">
                <text:number>5.</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2-6">
                <text:number>6.</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2-7">
                <text:number>7.</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gemeentesecretaris en de burgemeester.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gemeentesecretaris en de burgemeester beslissen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 </text:p>
                  </text:list-item>
                  <text:list-item text:style-override="id1-3-2-2-6-2-1-3-2">
                    <text:number>b.</text:number>
                    <text:p text:style-name="al">betaling vooruit uit eigen middelen of </text:p>
                  </text:list-item>
                  <text:list-item text:style-override="id1-3-2-2-6-2-1-3-3">
                    <text:number>c.</text:number>
                    <text:p text:style-name="al">betaling ten laste van de gemeentelijke creditcard.</text:p>
                  </text:list-item>
                </text:list>
              </text:list-item>
              <text:list-item text:style-override="id1-3-2-2-6-2-2">
                <text:number>2.</text:number>
                <text:p text:style-name="al">Een aanvraag om een vergoeding van de onkosten als bedoeld in dit artikel gaat vergezeld van een declaratieformulier en bewijsstukken. </text:p>
              </text:list-item>
              <text:list-item text:style-override="id1-3-2-2-6-2-3">
                <text:number>3.</text:number>
                <text:p text:style-name="al">Het declaratieformulier en de bewijsstukken worden binnen 2 maanden na factuurdatum of betaling door de burgemeester of wethouder ingediend bij de secretaris.</text:p>
              </text:list-item>
              <text:list-item text:style-override="id1-3-2-2-6-2-4">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op 1 januari 2021 in wer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Amstelveen 2020.</text:p>
          </text:section>
        </text:section>
        <text:section text:name="regeling-sluiting_id1-3-2-3" text:style-name="regeling-sluiting">
          <text:section text:name="ondertekening_id1-3-2-3-1">
            <text:p><text:span text:style-name="functie">Aldus vastgesteld in de vergadering van 1 december 2020.</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4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12-12</meta:user-defined>
    <meta:user-defined meta:name="DC.source">artikel 3.3.2 van het Rechtspositiebesluit decentrale politieke ambtsdragers]|[1.0:c:BWBR0041522&amp;artikel=3.3.2&amp;g=2020-12-12</meta:user-defined>
    <meta:user-defined meta:name="DC.source">artikel 3.3.3 van het Rechtspositiebesluit decentrale politieke ambtsdragers]|[1.0:c:BWBR0041522&amp;artikel=3.3.3&amp;g=2020-12-12</meta:user-defined>
    <meta:user-defined meta:name="DC.source">artikel 3.3.8 van het Rechtspositiebesluit decentrale politieke ambtsdragers]|[1.0:c:BWBR0041522&amp;artikel=3.3.8&amp;g=2020-12-12</meta:user-defined>
    <meta:user-defined meta:name="DC.source">artikel 3.8 van de Rechtspositieregeling decentrale politieke ambtsdragers]|[1.0:c:BWBR0041573&amp;artikel=3.8&amp;g=2019-04-10</meta:user-defined>
    <meta:user-defined meta:name="OVERHEIDop.referentienummer">Z20-081008</meta:user-defined>
    <meta:user-defined meta:name="DCTERMS.alternative">Regeling rechtspositie burgemeester en wethouders gemeente Amstelveen 2020 </meta:user-defined>
    <dc:language>nl</dc:language>
    <meta:user-defined meta:name="OVERHEID.Gemeente/DC.spatial">Amstelveen</meta:user-defined>
    <meta:user-defined meta:name="DC.title">Besluit van burgemeester en wethouders van de gemeente Amstelveen tot vaststelling van de Regeling rechtspositie burgemeester en wethouders gemeente Amstelveen 2020</meta:user-defined>
    <meta:user-defined meta:name="DCTERMS.W3CDTF/DCTERMS.available">2020-12-21</meta:user-defined>
    <meta:user-defined meta:name="OVERHEIDop.externeBijlage">Nota van toelichting|exb-2020-69921</meta:user-defined>
    <meta:user-defined meta:name="DCTERMS.W3CDTF/OVERHEIDop.jaargang">2020</meta:user-defined>
    <meta:user-defined meta:name="OVERHEIDop.publicationIssue">340424</meta:user-defined>
    <meta:user-defined meta:name="OVERHEIDop.betreftRegeling">CVDR649698_1</meta:user-defined>
    <meta:user-defined meta:name="OVERHEIDop.GmbID/DC.identifier">gmb-2020-340424</meta:user-defined>
    <meta:user-defined meta:name="xs:date/OVERHEIDop.startdatum">2021-01-01</meta:user-defined>
    <meta:user-defined meta:name="OVERHEIDop.versieInformatie"/>
  </office:meta>
</office:document-meta>
</file>