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aardering mantelzorgers gemeente Zwijndrecht </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van de gemeente Zwijndrecht op 2 juni 2020</text:p>
            <text:p text:style-name="al"/>
            <text:p text:style-name="al">Overwegende dat het verlenen van mantelzorg van groot belang is en dat deze inzet in zijn omvang enorm en daardoor van onschatbare waarde is;</text:p>
            <text:p text:style-name="al"/>
            <text:p text:style-name="al">Gelet op artikel 2.1.6. van de Wet maatschappelijke ondersteuning 2015 (Wmo 2015) en artikel 2.2. van de verordening algemene voorzieningen maatschappelijke ondersteuning gemeente Zwijndrecht;</text:p>
            <text:p text:style-name="al"/>
            <text:p text:style-name="al">Gezien het besluit van de gemeenteraad van 2 juli 2015 over de waardering en ondersteuning van mantelzorgers; </text:p>
            <text:p text:style-name="al"/>
            <text:p text:style-name="al">Besluit </text:p>
            <text:p text:style-name="al"/>
            <text:p text:style-name="al">vast te stellen de volgende beleidsregels: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span text:style-name="nadrukvet">
              <text:span text:style-name="nadrukcur">College</text:span>
            </text:span>: college van burgemeester en wethouders van de gemeente Zwijndrecht;</text:p>
            <text:p text:style-name="al">
            <text:span text:style-name="nadrukvet">
              <text:span text:style-name="nadrukcur">Mantelzorg</text:span>
            </text:span>: In de Wmo 2015 (art. 1.1.1.) is mantelzorg omschreven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nadrukvet">
              <text:span text:style-name="nadrukcur">Mantelzorger</text:span>
            </text:span>
            <text:span text:style-name="nadrukcur">: </text:span>Iemand die langdurig en onbetaald zorgt voor een chronisch zieke, gehandicapte of hulpbehoevende persoon uit zijn omgeving. Dit kan een partner, ouder of kind zijn, maar ook een andere familielid, vriend of kennis. Voor de uitvoering van deze beleidsregels gaat het om de mantelzorger die in 2020 minimaal 8 uur per week en langer dan 3 maanden langdurige zorg heeft verleend aan een familielid, vriend of iemand anders in de directe omgeving. Het gaat om onbetaalde zorg en om niet gebruikelijke zorg (de normale, dagelijkse zorg die partners die partners of ouders en inwonende kinderen geacht worden elkaar onderling te bieden omdat ze al leefeenheid een gezamenlijk huishouden voeren en op die grond een gezamenlijke verantwoordelijkheid hebben voor het functioneren van dat huishouden).</text:p>
            <text:p text:style-name="al">
            <text:span text:style-name="nadrukvet">
              <text:span text:style-name="nadrukcur">Structurele</text:span>
            </text:span>
            <text:span text:style-name="nadrukvet">
              <text:span text:style-name="nadrukcur">mantelzorg</text:span>
            </text:span>
            <text:span text:style-name="nadrukcur">: </text:span>Zorg geven gedurende minimaal 8 uur per week over een periode van minimaal 3 maanden per jaar.</text:p>
            <text:p text:style-name="al"/>
          </text:section>
          <text:section text:name="artikel_id1-3-2-2-3" text:style-name="artikel">
            <text:p text:style-name="artikel_kop_titel"><text:span text:style-name="artikel_kop_label">Artikel</text:span> <text:span text:style-name="artikel_kop_nr">2</text:span> Doel van de beleidsregels</text:p>
            <text:list text:style-name="id1-3-2-2-3-2">
              <text:list-item text:style-override="id1-3-2-2-3-2-1">
                <text:number>1.</text:number>
                <text:p text:style-name="al">Het doel van deze beleidsregels is nadere regels te geven voor de manier waarop de gemeente Zwijndrecht mantelzorgers van inwoners van Zwijndrecht blijk van waardering wil geven.</text:p>
              </text:list-item>
              <text:list-item text:style-override="id1-3-2-2-3-2-2">
                <text:number>2.</text:number>
                <text:p text:style-name="al">Deze beleidsregels dragen bij aan de uitvoering van waardering en ondersteuning van mantelzorgers.</text:p>
              </text:list-item>
            </text:list>
            <text:p text:style-name="al"/>
          </text:section>
          <text:section text:name="artikel_id1-3-2-2-4" text:style-name="artikel">
            <text:p text:style-name="artikel_kop_titel"><text:span text:style-name="artikel_kop_label">Artikel</text:span> <text:span text:style-name="artikel_kop_nr">3</text:span> Reikwijdte beleidsregels</text:p>
            <text:p text:style-name="al">Deze beleidsregels zijn van toepassing op mantelzorgwaardering in het kader van artikel 2.1.6. van Wmo 2015. De waardering is voor personen, die aan inwoners van de gemeente Zwijndrecht structurele mantelzorg geven.</text:p>
            <text:p text:style-name="al"/>
          </text:section>
          <text:section text:name="artikel_id1-3-2-2-5" text:style-name="artikel">
            <text:p text:style-name="artikel_kop_titel"><text:span text:style-name="artikel_kop_label">Artikel</text:span> <text:span text:style-name="artikel_kop_nr">4</text:span> Mantelzorgwaardering </text:p>
            <text:list text:style-name="id1-3-2-2-5-2">
              <text:list-item text:style-override="id1-3-2-2-5-2-1">
                <text:number>1.</text:number>
                <text:p text:style-name="al">De blijk van waardering bestaat uit het verstrekken van een mantelzorgpas met een pastegoed van maximaal € 40,--.</text:p>
              </text:list-item>
              <text:list-item text:style-override="id1-3-2-2-5-2-2">
                <text:number>2.</text:number>
                <text:p text:style-name="al">Het te besteden tegoed dat wordt toegekend aan de pas correspondeert met het moment van aanvragen van de pas: </text:p>
                <text:list text:style-name="id1-3-2-2-5-2-2-3">
                  <text:list-item text:style-override="id1-3-2-2-5-2-2-3-1">
                    <text:number>•</text:number>
                    <text:p text:style-name="al">1 januari tot en met 30 juni € 40,--</text:p>
                  </text:list-item>
                  <text:list-item text:style-override="id1-3-2-2-5-2-2-3-2">
                    <text:number>•</text:number>
                    <text:p text:style-name="al">1 juli tot en met 31 oktober € 30,--</text:p>
                  </text:list-item>
                  <text:list-item text:style-override="id1-3-2-2-5-2-2-3-3">
                    <text:number>•</text:number>
                    <text:p text:style-name="al">1 november tot en met 31 december € 25,--</text:p>
                  </text:list-item>
                </text:list>
              </text:list-item>
              <text:list-item text:style-override="id1-3-2-2-5-2-3">
                <text:number>3.</text:number>
                <text:p text:style-name="al">Het pastegoed kan besteed worden bij aanbieders van diensten of bij deelnemende lokale winkeliers/ondernemers. De aanbieders van diensten en de diensten/producten waarvoor de pas gebruikt kan worden staan genoemd op de website <text:a xlink:href="http://www.mantelzorgzwijndrecht.nl/" xlink:type="simple">www.mantelzorgzwijndrecht.nl</text:a></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De mantelzorgwaardering wordt uitsluitend verstrekt aan mantelzorgers, die mantelzorg verlenen aan een inwoner van de gemeente Zwijndrecht.</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aanvraag voor een mantelzorgpas kan worden gedaan door de zowel mantelzorger voor zichzelf als door de verzorgde voor de mantelzorger.</text:p>
              </text:list-item>
              <text:list-item text:style-override="id1-3-2-2-7-2-2">
                <text:number>2.</text:number>
                <text:p text:style-name="al">Per huisadres wordt één mantelzorgpas verstrekt, al wonen er meerdere mantelzorgers op één adres. Er kan één mantelzorgpas per mantelzorger aangevraagd worden, ook al helpt die mantelzorger meerdere zorgontvangers. Dat geldt ook als 2 mantelzorgers op hetzelfde adres wonen en een ieder voor iemand anders mantelzorger is.</text:p>
              </text:list-item>
              <text:list-item text:style-override="id1-3-2-2-7-2-3">
                <text:number>3.</text:number>
                <text:p text:style-name="al">De aanvraag bevat vragen over de gegevens van mantelzorger en mantelzorgontvanger en vragen rondom de mantelzorgondersteuning die wordt geboden of ontvangen waarmee een beeld ontstaat van de geboden mantelzorg.</text:p>
              </text:list-item>
            </text:list>
            <text:p text:style-name="al"/>
          </text:section>
          <text:section text:name="artikel_id1-3-2-2-8" text:style-name="artikel">
            <text:p text:style-name="artikel_kop_titel"><text:span text:style-name="artikel_kop_label">Artikel</text:span> <text:span text:style-name="artikel_kop_nr">7</text:span> Aanvraagperiode</text:p>
            <text:p text:style-name="al">De mantelzorgpas kan gedurende de gehele looptijd worden aangevraagd.</text:p>
            <text:p text:style-name="al"/>
          </text:section>
          <text:section text:name="artikel_id1-3-2-2-9" text:style-name="artikel">
            <text:p text:style-name="artikel_kop_titel"><text:span text:style-name="artikel_kop_label">Artikel</text:span> <text:span text:style-name="artikel_kop_nr">8</text:span> Aanvraagformulier</text:p>
            <text:list text:style-name="id1-3-2-2-9-2">
              <text:list-item text:style-override="id1-3-2-2-9-2-1">
                <text:number>1.</text:number>
                <text:p text:style-name="al">De aanvraag wordt met een digitaal aanvraagformulier ingediend via <text:a xlink:href="http://www.mantelzorgzwijndrecht.nl/" xlink:type="simple">www.mantelzorgzwijndrecht.nl</text:a>. </text:p>
              </text:list-item>
              <text:list-item text:style-override="id1-3-2-2-9-2-2">
                <text:number>2.</text:number>
                <text:p text:style-name="al">De mantelzorger dient samen met de zorgvrager aanvraagformulier volledig naar waarheid in te vullen en digitaal te ondertekenen. Alleen volledig ingevulde aanvraagformulieren worden in behandeling genomen.</text:p>
              </text:list-item>
              <text:list-item text:style-override="id1-3-2-2-9-2-3">
                <text:number>3.</text:number>
                <text:p text:style-name="al">Indien het bepaalde in artikel 8, lid 2, - dat zorgvrager mede moet ondertekenen - niet mogelijk is, dan kan contact worden opgenomen met de afdeling Maatschappelijke Ontwikkeling van de gemeente Zwijndrecht: telefoon 078 - 770 87 87 (kies voor optie 1) en na een toelichting en goedkeuring kan het aanvraagformulier verzonden worden.</text:p>
              </text:list-item>
              <text:list-item text:style-override="id1-3-2-2-9-2-4">
                <text:number>4.</text:number>
                <text:p text:style-name="al">Voor mantelzorgers die moeite hebben met het digitaal invullen van een formulier, geen computer hebben, kunnen contact opnemen met de afdeling Maatschappelijke Ontwikkeling van de gemeente Zwijndrecht: telefoon 078 - 770 87 87 (kies voor optie 1)</text:p>
              </text:list-item>
            </text:list>
            <text:p text:style-name="al"/>
          </text:section>
          <text:section text:name="artikel_id1-3-2-2-10" text:style-name="artikel">
            <text:p text:style-name="artikel_kop_titel"><text:span text:style-name="artikel_kop_label">Artikel</text:span> <text:span text:style-name="artikel_kop_nr">9</text:span> Voorwaarden </text:p>
            <text:p text:style-name="al">De waardering wordt slechts verleend indien voldaan wordt aan de volgende criteria:</text:p>
            <text:list text:style-name="id1-3-2-2-10-3">
              <text:list-item text:style-override="id1-3-2-2-10-3-1">
                <text:number>1.</text:number>
                <text:p text:style-name="al">de mantelzorger heeft in 2020 minimaal 8 uur per week gedurende minimaal 3 maanden zorg verleend voor de verzorgde;</text:p>
              </text:list-item>
              <text:list-item text:style-override="id1-3-2-2-10-3-2">
                <text:number>2.</text:number>
                <text:p text:style-name="al">de zorgvrager aan wie mantelzorg wordt verleend, woont in de gemeente Zwijndrecht;</text:p>
              </text:list-item>
            </text:list>
            <text:p text:style-name="al"/>
          </text:section>
          <text:section text:name="artikel_id1-3-2-2-11" text:style-name="artikel">
            <text:p text:style-name="artikel_kop_titel"><text:span text:style-name="artikel_kop_label">Artikel</text:span> <text:span text:style-name="artikel_kop_nr">10</text:span> Gegevensonderzoek en gegevensregistratie</text:p>
            <text:list text:style-name="id1-3-2-2-11-2">
              <text:list-item text:style-override="id1-3-2-2-11-2-1">
                <text:number>1.</text:number>
                <text:p text:style-name="al">Burgemeester en Wethouders is bevoegd steekproefsgewijs te controleren of de mantelzorgpas rechtmatig is verstrekt.</text:p>
              </text:list-item>
              <text:list-item text:style-override="id1-3-2-2-11-2-2">
                <text:number>2.</text:number>
                <text:p text:style-name="al">De gemeente zal telefonisch contact opnemen met de aanvrager indien onjuiste gegevens zijn aangeleverd.</text:p>
              </text:list-item>
              <text:list-item text:style-override="id1-3-2-2-11-2-3">
                <text:number>3.</text:number>
                <text:p text:style-name="al">Bij fraude komt de aanvrager in het volgende jaar niet meer in aanmerking voor een mantelzorgwaardering.</text:p>
              </text:list-item>
              <text:list-item text:style-override="id1-3-2-2-11-2-4">
                <text:number>4.</text:number>
                <text:p text:style-name="al">De gegevens kunnen gebruikt worden om mantelzorgers te informeren over mogelijkheden voor ontmoeting, informatie, advies, deskundigheidsbevordering en verlichting van taken van mantelzorgers voor mantelzorgers.</text:p>
              </text:list-item>
            </text:list>
            <text:p text:style-name="al"/>
          </text:section>
          <text:section text:name="artikel_id1-3-2-2-12" text:style-name="artikel">
            <text:p text:style-name="artikel_kop_titel"><text:span text:style-name="artikel_kop_label">Artikel</text:span> <text:span text:style-name="artikel_kop_nr">11</text:span> Verlenen van de mantelzorgwaardering</text:p>
            <text:list text:style-name="id1-3-2-2-12-2">
              <text:list-item text:style-override="id1-3-2-2-12-2-1">
                <text:number>1.</text:number>
                <text:p text:style-name="al">Als de aanvraag wordt goedgekeurd, dan ontvangt de mantelzorger de mantelzorger per email de inloggegevens voor het gebruik van de mantelzorgpas.</text:p>
              </text:list-item>
              <text:list-item text:style-override="id1-3-2-2-12-2-2">
                <text:number>2.</text:number>
                <text:p text:style-name="al">De mantelzorgpas kan gebruikt worden voor het kopen van diensten en producten bij deelnemende organisaties en ondernemers. Op de website <text:a xlink:href="http://www.mantelzorgzwijndrecht.nl/" xlink:type="simple">www.mantelzorgzwijndrecht.nl</text:a> staat vermeld welke organisaties en ondernemers dat zijn.</text:p>
              </text:list-item>
              <text:list-item text:style-override="id1-3-2-2-12-2-3">
                <text:number>3.</text:number>
                <text:p text:style-name="al">De mantelzorgpas kan op vertoon recht geven op een korting bij deelnemende organisaties en/of ondernemers. Op de website <text:a xlink:href="http://www.mantelzorgzwijndrecht.nl/" xlink:type="simple">www.mantelzorgzwijndrecht.nl</text:a> staat vermeld welke organisaties en/of ondernemers dat zijn.</text:p>
              </text:list-item>
              <text:list-item text:style-override="id1-3-2-2-12-2-4">
                <text:number>4.</text:number>
                <text:p text:style-name="al">De mantelzorger ontvangt informatie hoe en bij wie het tegoed op de mantelzorgpas besteed kan worden. </text:p>
              </text:list-item>
              <text:list-item text:style-override="id1-3-2-2-12-2-5">
                <text:number>5.</text:number>
                <text:p text:style-name="al">De mantelzorgpas wordt per brief toegezonden. </text:p>
              </text:list-item>
              <text:list-item text:style-override="id1-3-2-2-12-2-6">
                <text:number>6.</text:number>
                <text:p text:style-name="al">De mantelzorger maakt met de gekozen aanbieder afspraken welke exacte werkzaamheden (en op welk moment) hij/zij wil laten uitvoeren met de mantelzorgpas. </text:p>
              </text:list-item>
            </text:list>
            <text:p text:style-name="al"/>
          </text:section>
          <text:section text:name="artikel_id1-3-2-2-13" text:style-name="artikel">
            <text:p text:style-name="artikel_kop_titel"><text:span text:style-name="artikel_kop_label">Artikel</text:span> <text:span text:style-name="artikel_kop_nr">12</text:span> aanvraag mantelzorgwaardering </text:p>
            <text:list text:style-name="id1-3-2-2-13-2">
              <text:list-item text:style-override="id1-3-2-2-13-2-1">
                <text:number>1.</text:number>
                <text:p text:style-name="al">Mantelzorgwaardering moet ieder jaar worden aangevraagd. </text:p>
              </text:list-item>
              <text:list-item text:style-override="id1-3-2-2-13-2-2">
                <text:number>2.</text:number>
                <text:p text:style-name="al">Als de gemeente in al een waardering heeft toegekend, dan kan de mantelzorger en de zorgvrager voor het volgende loopjaar een gezamenlijke digitale verklaring indienen.</text:p>
              </text:list-item>
              <text:list-item text:style-override="id1-3-2-2-13-2-3">
                <text:number>3.</text:number>
                <text:p text:style-name="al">De verklaring kan vanaf 1 november tot 15 december met een digitaal aanvraagformulier worden ingediend via de website <text:a xlink:href="http://www.mantelzorgzwijndrecht.nl/" xlink:type="simple">www.mantelzorgzwijndrecht.nl</text:a></text:p>
              </text:list-item>
              <text:list-item text:style-override="id1-3-2-2-13-2-4">
                <text:number>4.</text:number>
                <text:p text:style-name="al">Voor mantelzorgers die moeite hebben met het digitaal invullen van een formulier, geen computer hebben, kunnen contact opnemen met de afdeling Maatschappelijke Ontwikkeling van de gemeente Zwijndrecht: telefoon 078 - 770 87 87 (kies voor optie 1)</text:p>
              </text:list-item>
              <text:list-item text:style-override="id1-3-2-2-13-2-5">
                <text:number>5.</text:number>
                <text:p text:style-name="al">Na goedkeuring wordt op de Vivera mantelzorgpas op 1 januari van het volgende loopjaar automatisch een tegoed van € 40,-- bijgeschreven.</text:p>
              </text:list-item>
              <text:list-item text:style-override="id1-3-2-2-13-2-6">
                <text:number>6.</text:number>
                <text:p text:style-name="al">Als mantelzorgers die een Vivera mantelzorgpas hebben voor 15 december geen aanvraag voor mantelzorgwaardering voor het volgende jaar hebben ingediend, dan wordt per 1 januari van het volgende jaar de Vivera mantelzorgpas geblokkeerd. </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De mantelzorgwaardering/mantelzorgpas wordt niet verleend indien niet voldaan is aan de eisen en criteria genoemd in deze beleidsregels.</text:p>
            <text:p text:style-name="al"/>
          </text:section>
          <text:section text:name="artikel_id1-3-2-2-15" text:style-name="artikel">
            <text:p text:style-name="artikel_kop_titel"><text:span text:style-name="artikel_kop_label">Artikel</text:span> <text:span text:style-name="artikel_kop_nr">14</text:span> Onvoorziene gevallen</text:p>
            <text:p text:style-name="al">In gevallen waarin deze regeling niet voorziet beslist het college.</text:p>
            <text:p text:style-name="al"/>
          </text:section>
          <text:section text:name="artikel_id1-3-2-2-16" text:style-name="artikel">
            <text:p text:style-name="artikel_kop_titel"><text:span text:style-name="artikel_kop_label"> Artikel 15 Hardheidsclausule</text:span> </text:p>
            <text:p text:style-name="al">Het college kan in bijzondere individuele gevallen ten gunste van de aanvrager afwijken van de bepalingen in deze regeling, indien toepassing daarvan zou leiden tot onbillijkheden van overwegende aard.</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beleidsregels worden op de gebruikelijke wijze bekend gemaakt en treden in werking op 1 januari 2021</text:p>
              </text:list-item>
              <text:list-item text:style-override="id1-3-2-2-17-2-2">
                <text:number>2.</text:number>
                <text:p text:style-name="al">De beleidsregels worden aangehaald als: waardering mantelzorgers gemeente Zwijndrecht.</text:p>
              </text:list-item>
            </text:list>
            <text:p text:style-name="al"/>
          </text:section>
        </text:section>
        <text:section text:name="regeling-sluiting_id1-3-2-3" text:style-name="regeling-sluiting">
          <text:section text:name="ondertekening_id1-3-2-3-1">
            <text:p><text:span text:style-name="functie">Vastgesteld in de vergadering van 2 juni 2020</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4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wijndrecht</meta:user-defined>
    <meta:user-defined meta:name="OVERHEID.Informatietype/DC.type">officiële publicatie</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decentrale.regelgeving.overheid.nl/cvdr/XHTMLoutput/Historie/Zwijndrecht/633372/CVDR633372_1.html</meta:user-defined>
    <meta:user-defined meta:name="DCTERMS.alternative">waardering mantelzorgers gemeente Zwijndrecht</meta:user-defined>
    <dc:language>nl</dc:language>
    <meta:user-defined meta:name="OVERHEID.Gemeente/DC.spatial">Zwijndrecht</meta:user-defined>
    <meta:user-defined meta:name="DC.title">Beleidsregels waardering mantelzorgers gemeente Zwijndrecht</meta:user-defined>
    <meta:user-defined meta:name="DCTERMS.W3CDTF/DCTERMS.available">2020-12-21</meta:user-defined>
    <meta:user-defined meta:name="DCTERMS.W3CDTF/OVERHEIDop.jaargang">2020</meta:user-defined>
    <meta:user-defined meta:name="OVERHEIDop.publicationIssue">340423</meta:user-defined>
    <meta:user-defined meta:name="OVERHEIDop.betreftRegeling">CVDR649697_1</meta:user-defined>
    <meta:user-defined meta:name="xs:date/OVERHEIDop.startdatum">2021-01-01</meta:user-defined>
    <meta:user-defined meta:name="OVERHEIDop.GmbID/DC.identifier">gmb-2020-340423</meta:user-defined>
    <meta:user-defined meta:name="OVERHEIDop.versieInformatie"/>
  </office:meta>
</office:document-meta>
</file>