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ielewaal 12 in Castricum het verplaatsen van de uitrit en de lantaarnpaal, verzenddatum 14 december 2020 (WABO2002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42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2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2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Wielewaal 12 in Castricum, het verplaatsen van de uitrit en de lantaarnpaal, verzenddatum 14 december 2020 (WABO2002232)</meta:user-defined>
    <dc:language>nl</dc:language>
    <meta:user-defined meta:name="OVERHEID.EPSG28992/DC.spatial">107157 508027.98</meta:user-defined>
    <meta:user-defined meta:name="DC.title">Gemeente Castricum, verlenging beslistermijn aanvraag Omgevingsvergunning, Wielewaal 12 in Castricum het verplaatsen van de uitrit en de lantaarnpaal, verzenddatum 14 december 2020 (WABO2002232)</meta:user-defined>
    <meta:user-defined meta:name="OVERHEID.PostcodeHuisnummer/OVERHEIDop.postcodeHuisnummer">1902KG 12</meta:user-defined>
    <meta:user-defined meta:name="OVERHEIDop.straatnaam">Wielewaal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421</meta:user-defined>
    <meta:user-defined meta:name="OVERHEIDop.GmbID/DC.identifier">gmb-2020-340421</meta:user-defined>
    <meta:user-defined meta:name="OVERHEIDop.versieInformatie"/>
  </office:meta>
</office:document-meta>
</file>