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Tulpenveld 14 in Limmen het vergroten van de garage, verzenddatum 11 december 2020 (WABO20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41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1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Tulpenveld 14 in Limmen, het vergroten van de garage, verzenddatum 11 december 2020 (WABO2002074)</meta:user-defined>
    <dc:language>nl</dc:language>
    <meta:user-defined meta:name="OVERHEID.EPSG28992/DC.spatial">107976.13 509432.49</meta:user-defined>
    <meta:user-defined meta:name="DC.title">Gemeente Castricum, verlenging beslistermijn aanvraag Omgevingsvergunning, Tulpenveld 14 in Limmen het vergroten van de garage, verzenddatum 11 december 2020 (WABO2002074)</meta:user-defined>
    <meta:user-defined meta:name="OVERHEID.PostcodeHuisnummer/OVERHEIDop.postcodeHuisnummer">1906VM 14</meta:user-defined>
    <meta:user-defined meta:name="OVERHEIDop.straatnaam">Tulpenveld</meta:user-defined>
    <meta:user-defined meta:name="OVERHEIDop.woonplaats">Limm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417</meta:user-defined>
    <meta:user-defined meta:name="OVERHEIDop.GmbID/DC.identifier">gmb-2020-340417</meta:user-defined>
    <meta:user-defined meta:name="OVERHEIDop.versieInformatie"/>
  </office:meta>
</office:document-meta>
</file>