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4-1">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6-1">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8-1">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30">
      <text:list-level-style-bullet text:bullet-char="•" text:level="1">
        <style:list-level-properties text:min-label-width="10mm"/>
      </text:list-level-style-bullet>
    </text:list-style>
    <text:list-style style:name="id1-3-2-2-1-5-30-1">
      <text:list-level-style-bullet text:bullet-char="•" text:level="1">
        <style:list-level-properties text:min-label-width="10mm"/>
      </text:list-level-style-bullet>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4-1-1">
      <style:table-column-properties style:rel-column-width="30*"/>
    </style:style>
    <style:style style:family="table-column" style:parent-style-name="colspec" style:name="id1-3-2-2-2-2-4-1-2">
      <style:table-column-properties style:rel-column-width="12*"/>
    </style:style>
    <style:style style:family="table-column" style:parent-style-name="colspec" style:name="id1-3-2-2-2-2-4-1-3">
      <style:table-column-properties style:rel-column-width="21*"/>
    </style:style>
    <style:style style:family="table-column" style:parent-style-name="colspec" style:name="id1-3-2-2-2-2-4-1-4">
      <style:table-column-properties style:rel-column-width="15*"/>
    </style:style>
    <style:style style:family="table-column" style:parent-style-name="colspec" style:name="id1-3-2-2-2-2-4-1-5">
      <style:table-column-properties style:rel-column-width="21*"/>
    </style:style>
    <style:style style:family="table-column" style:parent-style-name="colspec" style:name="id1-3-2-2-2-2-7-1-1">
      <style:table-column-properties style:rel-column-width="29*"/>
    </style:style>
    <style:style style:family="table-column" style:parent-style-name="colspec" style:name="id1-3-2-2-2-2-7-1-2">
      <style:table-column-properties style:rel-column-width="12*"/>
    </style:style>
    <style:style style:family="table-column" style:parent-style-name="colspec" style:name="id1-3-2-2-2-2-7-1-3">
      <style:table-column-properties style:rel-column-width="21*"/>
    </style:style>
    <style:style style:family="table-column" style:parent-style-name="colspec" style:name="id1-3-2-2-2-2-7-1-4">
      <style:table-column-properties style:rel-column-width="17*"/>
    </style:style>
    <style:style style:family="table-column" style:parent-style-name="colspec" style:name="id1-3-2-2-2-2-7-1-5">
      <style:table-column-properties style:rel-column-width="21*"/>
    </style:style>
    <style:style style:family="table-column" style:parent-style-name="colspec" style:name="id1-3-2-2-2-2-10-1-1">
      <style:table-column-properties style:rel-column-width="26*"/>
    </style:style>
    <style:style style:family="table-column" style:parent-style-name="colspec" style:name="id1-3-2-2-2-2-10-1-2">
      <style:table-column-properties style:rel-column-width="27*"/>
    </style:style>
    <style:style style:family="table-column" style:parent-style-name="colspec" style:name="id1-3-2-2-2-2-10-1-3">
      <style:table-column-properties style:rel-column-width="17*"/>
    </style:style>
    <style:style style:family="table-column" style:parent-style-name="colspec" style:name="id1-3-2-2-2-2-10-1-4">
      <style:table-column-properties style:rel-column-width="13*"/>
    </style:style>
    <style:style style:family="table-column" style:parent-style-name="colspec" style:name="id1-3-2-2-2-2-10-1-5">
      <style:table-column-properties style:rel-column-width="16*"/>
    </style:style>
    <style:style style:family="table-column" style:parent-style-name="colspec" style:name="id1-3-2-2-2-2-13-1-1">
      <style:table-column-properties style:rel-column-width="48*"/>
    </style:style>
    <style:style style:family="table-column" style:parent-style-name="colspec" style:name="id1-3-2-2-2-2-13-1-2">
      <style:table-column-properties style:rel-column-width="9*"/>
    </style:style>
    <style:style style:family="table-column" style:parent-style-name="colspec" style:name="id1-3-2-2-2-2-13-1-3">
      <style:table-column-properties style:rel-column-width="16*"/>
    </style:style>
    <style:style style:family="table-column" style:parent-style-name="colspec" style:name="id1-3-2-2-2-2-13-1-4">
      <style:table-column-properties style:rel-column-width="13*"/>
    </style:style>
    <style:style style:family="table-column" style:parent-style-name="colspec" style:name="id1-3-2-2-2-2-13-1-5">
      <style:table-column-properties style:rel-column-width="14*"/>
    </style:style>
    <style:style style:family="table-column" style:parent-style-name="colspec" style:name="id1-3-2-2-3-2-3-1-1">
      <style:table-column-properties style:rel-column-width="46*"/>
    </style:style>
    <style:style style:family="table-column" style:parent-style-name="colspec" style:name="id1-3-2-2-3-2-3-1-2">
      <style:table-column-properties style:rel-column-width="9*"/>
    </style:style>
    <style:style style:family="table-column" style:parent-style-name="colspec" style:name="id1-3-2-2-3-2-3-1-3">
      <style:table-column-properties style:rel-column-width="16*"/>
    </style:style>
    <style:style style:family="table-column" style:parent-style-name="colspec" style:name="id1-3-2-2-3-2-3-1-4">
      <style:table-column-properties style:rel-column-width="15*"/>
    </style:style>
    <style:style style:family="table-column" style:parent-style-name="colspec" style:name="id1-3-2-2-3-2-3-1-5">
      <style:table-column-properties style:rel-column-width="14*"/>
    </style:style>
    <style:style style:family="table-column" style:parent-style-name="colspec" style:name="id1-3-2-2-4-2-3-1-1">
      <style:table-column-properties style:rel-column-width="43*"/>
    </style:style>
    <style:style style:family="table-column" style:parent-style-name="colspec" style:name="id1-3-2-2-4-2-3-1-2">
      <style:table-column-properties style:rel-column-width="12*"/>
    </style:style>
    <style:style style:family="table-column" style:parent-style-name="colspec" style:name="id1-3-2-2-4-2-3-1-3">
      <style:table-column-properties style:rel-column-width="46*"/>
    </style:style>
    <style:style style:family="table-column" style:parent-style-name="colspec" style:name="id1-3-2-2-4-2-5-1-1">
      <style:table-column-properties style:rel-column-width="61*"/>
    </style:style>
    <style:style style:family="table-column" style:parent-style-name="colspec" style:name="id1-3-2-2-4-2-5-1-2">
      <style:table-column-properties style:rel-column-width="9*"/>
    </style:style>
    <style:style style:family="table-column" style:parent-style-name="colspec" style:name="id1-3-2-2-4-2-5-1-3">
      <style:table-column-properties style:rel-column-width="10*"/>
    </style:style>
    <style:style style:family="table-column" style:parent-style-name="colspec" style:name="id1-3-2-2-4-2-5-1-4">
      <style:table-column-properties style:rel-column-width="7*"/>
    </style:style>
    <style:style style:family="table-column" style:parent-style-name="colspec" style:name="id1-3-2-2-4-2-5-1-5">
      <style:table-column-properties style:rel-column-width="12*"/>
    </style:style>
  </office:automatic-styles>
  <office:body>
    <office:text>
      <text:p text:style-name="new_page_staatscourant"/>
      <text:p text:style-name="single-kop-titel">Nadere regel (inclusief financieel besluit) Verordening maatschappelijke ondersteuning gemeente Utrecht 2021</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56 lid 3 Gemeentewet juncto artikel 3.2 en 3.3 van de Verordening maatschappelijke ondersteuning gemeente Utrecht 2020;</text:p>
            <text:p text:style-name="al"/>
            <text:p text:style-name="al">besluiten vast te stellen de volgende Nadere regel (inclusief financieel besluit) Verordening maatschappelijke ondersteuning gemeente Utrech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Algemeen</text:p>
              <text:list text:style-name="id1-3-2-2-1-3-2">
                <text:list-item text:style-override="id1-3-2-2-1-3-2-1">
                  <text:number>a.</text:number>
                  <text:p text:style-name="al">De begrippen in de Nadere regel worden gebruikt in dezelfde betekenis als in de Wet maatschappelijke ondersteuning 2015 (Wmo), de Verordening maatschappelijke ondersteuning en de Beleidsregel Verordening maatschappelijke ondersteuning.</text:p>
                </text:list-item>
              </text:list>
              <text:p text:style-name="al"/>
              <text:list text:style-name="id1-3-2-2-1-3-4">
                <text:list-item text:style-override="id1-3-2-2-1-3-4-1">
                  <text:number>b.</text:number>
                  <text:p text:style-name="al">De regels voor de bijdrage in de kosten zijn mede gebaseerd op het Uitvoeringsbesluit Wmo 2015 en de geldende verordening Wmo van de gemeente Utrecht.</text:p>
                </text:list-item>
              </text:list>
              <text:p text:style-name="al"/>
              <text:list text:style-name="id1-3-2-2-1-3-6">
                <text:list-item text:style-override="id1-3-2-2-1-3-6-1">
                  <text:number>c.</text:number>
                  <text:p text:style-name="al">Daar waar de Nadere regels in tegenspraak zijn met de bepalingen in de Verordening Wmo, zijn de bepalingen uit de Verordening Wmo leidend.</text:p>
                </text:list-item>
              </text:list>
              <text:p text:style-name="al"/>
            </text:section>
            <text:section text:name="artikel_id1-3-2-2-1-4" text:style-name="artikel">
              <text:p text:style-name="artikel_kop_titel"><text:span text:style-name="artikel_kop_label">Artikel</text:span> <text:span text:style-name="artikel_kop_nr">2</text:span> Hoogte tarieven</text:p>
              <text:list text:style-name="id1-3-2-2-1-4-2">
                <text:list-item text:style-override="id1-3-2-2-1-4-2-1">
                  <text:number>a.</text:number>
                  <text:p text:style-name="al">Het persoonsgebonden budget (pgb) is een verzilveringsvorm van de aan belanghebbende toegekende maatwerkvoorziening Wmo. Het pgb kan nooit hoger zijn dan de kosten van de goedkoopste adequate maatwerkvoorziening in natura. </text:p>
                </text:list-item>
              </text:list>
              <text:p text:style-name="al"/>
              <text:list text:style-name="id1-3-2-2-1-4-4">
                <text:list-item text:style-override="id1-3-2-2-1-4-4-1">
                  <text:number>b.</text:number>
                  <text:p text:style-name="al">De in deze Nadere regels genoemde maximale bedragen zijn gebaseerd op de kostprijs van de door de gemeente ingekochte voorziening in natura.</text:p>
                </text:list-item>
              </text:list>
              <text:p text:style-name="al"/>
              <text:list text:style-name="id1-3-2-2-1-4-6">
                <text:list-item text:style-override="id1-3-2-2-1-4-6-1">
                  <text:number>c.</text:number>
                  <text:p text:style-name="al">Indien de werkelijke kosten van de voorziening lager liggen dan de in dit besluit genoemde maximale bedragen, worden de werkelijke kosten in de vorm van een pgb toegekend.</text:p>
                </text:list-item>
              </text:list>
              <text:p text:style-name="al"/>
              <text:list text:style-name="id1-3-2-2-1-4-8">
                <text:list-item text:style-override="id1-3-2-2-1-4-8-1">
                  <text:number>d.</text:number>
                  <text:p text:style-name="al">De tarieven die zijn opgenomen in deze Nadere regels zijn de maximale tarieven die belanghebbende via het pgb mag declareren bij de Sociale Verzekeringsbank (SVB).</text:p>
                </text:list-item>
              </text:list>
              <text:p text:style-name="al"/>
              <text:list text:style-name="id1-3-2-2-1-4-10">
                <text:list-item text:style-override="id1-3-2-2-1-4-10-1">
                  <text:number>e.</text:number>
                  <text:p text:style-name="al">In afwijking van lid ‘d’ mag duurdere ondersteuning ingekocht worden als de budgethouder het verschil tussen het ingekochte tarief en het maximum tarief dat toegekend is via de gemeente, bijbetaalt aan de SVB. Conform de regels die het SVB hierover stelt.</text:p>
                </text:list-item>
              </text:list>
              <text:p text:style-name="al"/>
              <text:list text:style-name="id1-3-2-2-1-4-12">
                <text:list-item text:style-override="id1-3-2-2-1-4-12-1">
                  <text:number>f.</text:number>
                  <text:p text:style-name="al">In hoofdstuk 2 tot en met 4 zijn de geldende maximum bedragen per voorziening opgenomen.</text:p>
                </text:list-item>
              </text:list>
              <text:p text:style-name="al"/>
            </text:section>
            <text:section text:name="artikel_id1-3-2-2-1-5" text:style-name="artikel">
              <text:p text:style-name="artikel_kop_titel"><text:span text:style-name="artikel_kop_label">Artikel</text:span> <text:span text:style-name="artikel_kop_nr">3</text:span> Gedifferentieerd tarief</text:p>
              <text:list text:style-name="id1-3-2-2-1-5-2">
                <text:list-item text:style-override="id1-3-2-2-1-5-2-1">
                  <text:number>a.</text:number>
                  <text:p text:style-name="al">Er is sprake van een gedifferentieerde tariefstelling voor inkoop via een pgb bij erkende zorginstellingen, een zelfstandige zonder personeel (ZZP) of eenmansbedrijf en niet-professionals.</text:p>
                </text:list-item>
              </text:list>
              <text:p text:style-name="al"/>
              <text:list text:style-name="id1-3-2-2-1-5-4">
                <text:list-item text:style-override="id1-3-2-2-1-5-4-1">
                  <text:number>b.</text:number>
                  <text:p text:style-name="al">Daarbij gelden de volgende uitgangspunten:</text:p>
                </text:list-item>
              </text:list>
              <text:p text:style-name="al"/>
              <text:list text:style-name="id1-3-2-2-1-5-6">
                <text:list-item text:style-override="id1-3-2-2-1-5-6-1">
                  <text:number>•</text:number>
                  <text:p text:style-name="al">Onder Instellingstarief wordt verstaan: het tarief voor de maatwerkvoorziening in de vorm van een pgb indien de ingekochte ondersteuning wordt geleverd door gekwalificeerd personeel dat in loondienst is bij een erkende zorginstelling (Blijkend uit registratie Wtzi, contract met zorgverzekeraar, contract met een zorgkantoor, contract met andere gemeente voor het leveren van ondersteuning), waarbij de bij de sector behorende cao nageleefd wordt. In dit tarief is rekening gehouden met de werkgeverslasten die gebruikelijk zijn voor een dergelijke zorginstelling.</text:p>
                </text:list-item>
              </text:list>
              <text:p text:style-name="al"/>
              <text:list text:style-name="id1-3-2-2-1-5-8">
                <text:list-item text:style-override="id1-3-2-2-1-5-8-1">
                  <text:number>•</text:number>
                  <text:p text:style-name="al">Onder ZZP tarief wordt verstaan het tarief voor de maatwerkvoorziening in de vorm van een pgb waarbij de ondersteuning wordt geleverd door een persoon die beroepsmatig is gekwalificeerd voor de betreffende ondersteuning, blijkend uit een diploma van een erkende Nederlandse instelling voorberoepsonderwijs. En bij de Belastingdienst en Kamer van Koophandel in het jaar van afgifte van de pgb geregistreerd staat als zelfstandige, eenmansbedrijf of freelancer. Ook personen die werkzaam zijn binnen een collectief van zelfstandig werkende professionals vallen hier onder én zorginstellingen die de in de sector geldende cao niet naleven. In al deze situaties is sprake van het ontbreken van of minder werkgeverslasten waardoor, als gevolg van aannemelijke minderkosten, het maximale tarief wordt verlaagd met 17%.</text:p>
                </text:list-item>
              </text:list>
              <text:p text:style-name="al"/>
              <text:list text:style-name="id1-3-2-2-1-5-10">
                <text:list-item text:style-override="id1-3-2-2-1-5-10-1">
                  <text:number>•</text:number>
                  <text:p text:style-name="al">Onder informeel tarief wordt verstaan: het tarief voor de maatwerkvoorziening in de vorm van een pgb indien de ondersteuning wordt geleverd door een eerstegraads familielid, persoon uit het netwerk van belanghebbende én/of een niet-professionele hulpverlener. Deze vorm van hulp kan onder de Regeling Dienstverlening aan Huis (RDH) vallen, die van kracht is sinds 1 januari 2007. Via deze regeling is de budgethouder gevrijwaard van het afdragen van loonheffingen, premies werknemersverzekeringen en heeft daarnaast geen administratieve verplichtingen. Het in dit besluit gehanteerde tarief ligt ruim boven het wettelijk minimumloon.</text:p>
                </text:list-item>
              </text:list>
              <text:p text:style-name="al"/>
              <text:list text:style-name="id1-3-2-2-1-5-12">
                <text:list-item text:style-override="id1-3-2-2-1-5-12-1">
                  <text:number>•</text:number>
                  <text:p text:style-name="al">Om in aanmerking te kunnen komen voor het instellingstarief dienen de volgende documenten aangeleverd te worden:</text:p>
                </text:list-item>
              </text:list>
              <text:p text:style-name="al"/>
              <text:list text:style-name="id1-3-2-2-1-5-14">
                <text:list-item text:style-override="id1-3-2-2-1-5-14-1">
                  <text:number>•</text:number>
                  <text:p text:style-name="al">De inschrijving in het Handelsregister waaruit blijkt dat er sprake is van er een onderneming als bedoeld in artikel 5, onderdelen a, c, d, of e van de Handelsregisterwet 2007 waarvan de activiteiten volgens de inschrijving van het Handelsregister, bedoeld in artikel 2 van die wet, geheel of voor het grootste deel bestaan uit het verlenen van (Wmo)zorg.</text:p>
                </text:list-item>
              </text:list>
              <text:p text:style-name="al"/>
              <text:list text:style-name="id1-3-2-2-1-5-16">
                <text:list-item text:style-override="id1-3-2-2-1-5-16-1">
                  <text:number>•</text:number>
                  <text:p text:style-name="al">De Aangiftebrief Loonheffingen zoals deze bij de Belastingdienst is ingediend en de bevestiging en/of verklaring werknemers.</text:p>
                </text:list-item>
              </text:list>
              <text:p text:style-name="al"/>
              <text:list text:style-name="id1-3-2-2-1-5-18">
                <text:list-item text:style-override="id1-3-2-2-1-5-18-1">
                  <text:number>•</text:number>
                  <text:p text:style-name="al">Een kopie van een geanonimiseerde arbeidsovereenkomst waaruit blijkt welke cao wordt toegepast. Het dient daarbij te gaan om een voor de betreffende sector relevante cao die aangemeld is bij de directie UAW van het Ministerie van SZW</text:p>
                </text:list-item>
              </text:list>
              <text:p text:style-name="al"/>
              <text:list text:style-name="id1-3-2-2-1-5-20">
                <text:list-item text:style-override="id1-3-2-2-1-5-20-1">
                  <text:number>•</text:number>
                  <text:p text:style-name="al">Een overzicht van het aantal gekwalificeerde werknemers die in loondienst zijn van de organisatie waarvan sprake is in lid a. Er kan worden gevraagd om een kopie van een relevant diploma van een erkende Nederlandse instelling voor beroepsonderwijs.</text:p>
                </text:list-item>
              </text:list>
              <text:p text:style-name="al"/>
              <text:list text:style-name="id1-3-2-2-1-5-22">
                <text:list-item text:style-override="id1-3-2-2-1-5-22-1">
                  <text:number>•</text:number>
                  <text:p text:style-name="al">Om in aanmerking te komen voor het ZZP tarief dienen de volgende documenten ingediend te worden:</text:p>
                </text:list-item>
              </text:list>
              <text:p text:style-name="al"/>
              <text:list text:style-name="id1-3-2-2-1-5-24">
                <text:list-item text:style-override="id1-3-2-2-1-5-24-1">
                  <text:number>•</text:number>
                  <text:p text:style-name="al">De inschrijving in het Handelsregister waaruit blijkt dat er sprake is van er een onderneming als bedoeld in artikel 5, onderdelen a, c, d, of e van de Handelsregisterwet 2007 waarvan de activiteiten, volgens de inschrijving van het Handelsregister, bedoeld in artikel 2 van die wet, geheel of voor het grootste deel bestaan uit het verlenen van (Wmo)zorg.</text:p>
                </text:list-item>
              </text:list>
              <text:p text:style-name="al"/>
              <text:list text:style-name="id1-3-2-2-1-5-26">
                <text:list-item text:style-override="id1-3-2-2-1-5-26-1">
                  <text:number>•</text:number>
                  <text:p text:style-name="al">Een kopie van een relevant diploma van een erkende Nederlandse instelling voor beroepsonderwijs.</text:p>
                </text:list-item>
              </text:list>
              <text:p text:style-name="al"/>
              <text:list text:style-name="id1-3-2-2-1-5-28">
                <text:list-item text:style-override="id1-3-2-2-1-5-28-1">
                  <text:number>•</text:number>
                  <text:p text:style-name="al">Indien de documenten, waarvan sprake is in artikel 3, lid b, onder 4b en/of 4c en/of 4d, niet overlegd worden, kan hoogstens het ZZP tarief worden toegekend.</text:p>
                </text:list-item>
              </text:list>
              <text:p text:style-name="al"/>
              <text:list text:style-name="id1-3-2-2-1-5-30">
                <text:list-item text:style-override="id1-3-2-2-1-5-30-1">
                  <text:number>•</text:number>
                  <text:p text:style-name="al">Indien de documenten waarvan sprake is in artikel 3, lid b onder 4 en 5 niet overlegd worden is automatisch sprake van het informele tarief.</text:p>
                </text:list-item>
              </text:list>
              <text:p text:style-name="al"/>
            </text:section>
            <text:section text:name="artikel_id1-3-2-2-1-6" text:style-name="artikel">
              <text:p text:style-name="artikel_kop_titel"><text:span text:style-name="artikel_kop_label">Artikel</text:span> <text:span text:style-name="artikel_kop_nr">4</text:span> Bruto bedragen</text:p>
              <text:list text:style-name="id1-3-2-2-1-6-2">
                <text:list-item text:style-override="id1-3-2-2-1-6-2-1">
                  <text:number>a.</text:number>
                  <text:p text:style-name="al">De in deze Nadere regels genoemde bedragen zijn, voor zover van toepassing, inclusief btw.</text:p>
                </text:list-item>
              </text:list>
              <text:p text:style-name="al"/>
              <text:list text:style-name="id1-3-2-2-1-6-4">
                <text:list-item text:style-override="id1-3-2-2-1-6-4-1">
                  <text:number>b.</text:number>
                  <text:p text:style-name="al">De in deze Nadere regels opgenomen tarieven zijn bruto. Dat betekent dat hierin alle kosten besloten zijn, waaronder eventuele werkgeverslasten op het moment dat belanghebbende een overeenkomst in loondienst aangaat met de hulpverlener(s) in het kader van werkgever voor personeel aan huis.</text:p>
                </text:list-item>
              </text:list>
              <text:p text:style-name="al"/>
              <text:p text:style-name="al"/>
            </text:section>
            <text:section text:name="artikel_id1-3-2-2-1-7" text:style-name="artikel">
              <text:p text:style-name="artikel_kop_titel"><text:span text:style-name="artikel_kop_label">Artikel</text:span> <text:span text:style-name="artikel_kop_nr">5</text:span> Eigen bijdrage</text:p>
              <text:list text:style-name="id1-3-2-2-1-7-2">
                <text:list-item text:style-override="id1-3-2-2-1-7-2-1">
                  <text:number>a.</text:number>
                  <text:p text:style-name="al">Als voor de maatwerkvoorziening die met het pgb ingekocht wordt, een eigen bijdrage voor hulp en ondersteuning uit de Wmo geldt, wordt ook over het toegekende pgb een eigen bijdrage in rekening gebracht. De hoogte van de eigen bijdrage wordt berekend door het CAK. De kans is groot dat per 1 januari 2020 het abonnementstarief Wmo van kracht wordt. Dit is een vast tarief voor de eigen bijdragen aan Wmo-voorzieningen. Op de website van het CAK staan onder meer de veranderingen voor gemeenten vanaf het moment dat het abonnementstarief van kracht wordt.</text:p>
                </text:list-item>
              </text:list>
              <text:p text:style-name="al"/>
              <text:list text:style-name="id1-3-2-2-1-7-4">
                <text:list-item text:style-override="id1-3-2-2-1-7-4-1">
                  <text:number>b.</text:number>
                  <text:p text:style-name="al">De eigen bijdrage wordt berekend over het totale toegekende pgb. Bij een eventuele onderbenutting van het pgb vindt verrekening van de eigen bijdrage plaats in het kalenderjaar dat volgt op het kalenderjaar waarvoor het budget is toegekend.</text:p>
                </text:list-item>
              </text:list>
              <text:p text:style-name="al"/>
              <text:list text:style-name="id1-3-2-2-1-7-6">
                <text:list-item text:style-override="id1-3-2-2-1-7-6-1">
                  <text:number>c.</text:number>
                  <text:p text:style-name="al">De eigen bijdrage is nooit meer dan het toegekende pgb. Het toegekende pgb mag niet gebruikt worden om de eigen bijdrage te voldoen.</text:p>
                </text:list-item>
              </text:list>
              <text:p text:style-name="al"/>
            </text:section>
            <text:section text:name="artikel_id1-3-2-2-1-8" text:style-name="artikel">
              <text:p text:style-name="artikel_kop_titel"><text:span text:style-name="artikel_kop_label">Artikel</text:span> <text:span text:style-name="artikel_kop_nr">6</text:span> Betaling</text:p>
              <text:list text:style-name="id1-3-2-2-1-8-2">
                <text:list-item text:style-override="id1-3-2-2-1-8-2-1">
                  <text:number>a.</text:number>
                  <text:p text:style-name="al">Betaling van het persoonsgebonden budget vindt plaats aan de SVB.</text:p>
                </text:list-item>
              </text:list>
              <text:p text:style-name="al"/>
              <text:list text:style-name="id1-3-2-2-1-8-4">
                <text:list-item text:style-override="id1-3-2-2-1-8-4-1">
                  <text:number>b.</text:number>
                  <text:p text:style-name="al">In afwijking van lid a vindt betaling van het eenmalige persoonsgebonden budget plaats aan de belanghebbende zelf, tenzij de wetgever hierover nadere regels stelt.</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 gemeentetaken Wmo</text:p>
            <text:section text:name="artikel_id1-3-2-2-2-2" text:style-name="artikel">
              <text:p text:style-name="artikel_kop_titel"><text:span text:style-name="artikel_kop_label"/> <text:span text:style-name="artikel_kop_nr"/> </text:p>
              <text:p text:style-name="al"/>
              <text:p text:style-name="al">Bedragen persoonsgebonden budget voor de maatwerkvoorziening Hulp bij het huishouden</text:p>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column table:style-name="id1-3-2-2-2-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Hulp bij het huishouden</text:p>
                    </table:table-cell>
                    <table:table-cell table:style-name="entry" table:number-rows-spanned="1" table:number-columns-spanned="1">
                      <text:p text:style-name="table_al">Uur</text:p>
                    </table:table-cell>
                    <table:table-cell table:style-name="entry" table:number-rows-spanned="1" table:number-columns-spanned="1">
                      <text:p text:style-name="table_al">EUR 24,50</text:p>
                    </table:table-cell>
                    <table:table-cell table:style-name="entry" table:number-rows-spanned="1" table:number-columns-spanned="1">
                      <text:p text:style-name="table_al">EUR 20,50</text:p>
                    </table:table-cell>
                    <table:table-cell table:style-name="entry" table:number-rows-spanned="1" table:number-columns-spanned="1">
                      <text:p text:style-name="table_al">EUR 15,00</text:p>
                    </table:table-cell>
                  </table:table-row>
                </table:table>
                <text:p text:style-name="table_bottom"/>
              </text:section>
              <text:p text:style-name="al"> </text:p>
              <text:p text:style-name="al">Bedragen persoonsgebonden budget voor de maatwerkvoorziening Individuele begeleiding</text:p>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Individuele begeleiding</text:p>
                    </table:table-cell>
                    <table:table-cell table:style-name="entry" table:number-rows-spanned="1" table:number-columns-spanned="1">
                      <text:p text:style-name="table_al">Uur</text:p>
                    </table:table-cell>
                    <table:table-cell table:style-name="entry" table:number-rows-spanned="1" table:number-columns-spanned="1">
                      <text:p text:style-name="table_al">€         67,23 </text:p>
                    </table:table-cell>
                    <table:table-cell table:style-name="entry" table:number-rows-spanned="1" table:number-columns-spanned="1">
                      <text:p text:style-name="table_al"> €         55,80 </text:p>
                    </table:table-cell>
                    <table:table-cell table:style-name="entry" table:number-rows-spanned="1" table:number-columns-spanned="1">
                      <text:p text:style-name="table_al">EUR 20,00</text:p>
                    </table:table-cell>
                  </table:table-row>
                </table:table>
                <text:p text:style-name="table_bottom"/>
              </text:section>
              <text:p text:style-name="al"> </text:p>
              <text:p text:style-name="al">Bedragen persoonsgebonden budget voor de maatwerkvoorziening Begeleiding in een groep</text:p>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column table:style-name="id1-3-2-2-2-2-1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Dagbegeleiding</text:p>
                    </table:table-cell>
                    <table:table-cell table:style-name="entry" table:number-rows-spanned="1" table:number-columns-spanned="1">
                      <text:p text:style-name="table_al">Dagdeel</text:p>
                    </table:table-cell>
                    <table:table-cell table:style-name="entry" table:number-rows-spanned="1" table:number-columns-spanned="1">
                      <text:p text:style-name="table_al">€         46,97 </text:p>
                    </table:table-cell>
                    <table:table-cell table:style-name="entry" table:number-rows-spanned="1" table:number-columns-spanned="1">
                      <text:p text:style-name="table_al"> €         38,99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1</text:p>
                    </table:table-cell>
                    <table:table-cell table:style-name="entry" table:number-rows-spanned="1" table:number-columns-spanned="1">
                      <text:p text:style-name="table_al">Maand</text:p>
                    </table:table-cell>
                    <table:table-cell table:style-name="entry" table:number-rows-spanned="1" table:number-columns-spanned="1">
                      <text:p text:style-name="table_al">€       237,01 </text:p>
                    </table:table-cell>
                    <table:table-cell table:style-name="entry" table:number-rows-spanned="1" table:number-columns-spanned="1">
                      <text:p text:style-name="table_al"> €       196,72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2</text:p>
                    </table:table-cell>
                    <table:table-cell table:style-name="entry" table:number-rows-spanned="1" table:number-columns-spanned="1">
                      <text:p text:style-name="table_al">Maand</text:p>
                    </table:table-cell>
                    <table:table-cell table:style-name="entry" table:number-rows-spanned="1" table:number-columns-spanned="1">
                      <text:p text:style-name="table_al">€       474,02 </text:p>
                    </table:table-cell>
                    <table:table-cell table:style-name="entry" table:number-rows-spanned="1" table:number-columns-spanned="1">
                      <text:p text:style-name="table_al"> €       393,43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beidsmatige Activering 3</text:p>
                    </table:table-cell>
                    <table:table-cell table:style-name="entry" table:number-rows-spanned="1" table:number-columns-spanned="1">
                      <text:p text:style-name="table_al">Maand</text:p>
                    </table:table-cell>
                    <table:table-cell table:style-name="entry" table:number-rows-spanned="1" table:number-columns-spanned="1">
                      <text:p text:style-name="table_al">€       829,53 </text:p>
                    </table:table-cell>
                    <table:table-cell table:style-name="entry" table:number-rows-spanned="1" table:number-columns-spanned="1">
                      <text:p text:style-name="table_al"> €       688,51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voer naar dagbesteding</text:p>
                    </table:table-cell>
                    <table:table-cell table:style-name="entry" table:number-rows-spanned="1" table:number-columns-spanned="1">
                      <text:p text:style-name="table_al">Etmaal (heen- en terugreis)</text:p>
                    </table:table-cell>
                    <table:table-cell table:style-name="entry" table:number-rows-spanned="1" table:number-columns-spanned="1">
                      <text:p text:style-name="table_al">€         12,81 </text:p>
                    </table:table-cell>
                    <table:table-cell table:style-name="entry" table:number-rows-spanned="1" table:number-columns-spanned="1">
                      <text:p text:style-name="table_al"> €         12,81 </text:p>
                    </table:table-cell>
                    <table:table-cell table:style-name="entry" table:number-rows-spanned="1" table:number-columns-spanned="1">
                      <text:p text:style-name="table_al">n.v.t.</text:p>
                    </table:table-cell>
                  </table:table-row>
                </table:table>
                <text:p text:style-name="table_bottom"/>
              </text:section>
              <text:p text:style-name="al"> </text:p>
              <text:p text:style-name="al">Bedragen persoonsgebonden budget voor de maatwerkvoorziening Kortdurend Verblijf</text:p>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column table:style-name="id1-3-2-2-2-2-1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Kortdurend verblijf ter ontlasting van de mantelzorger</text:p>
                    </table:table-cell>
                    <table:table-cell table:style-name="entry" table:number-rows-spanned="1" table:number-columns-spanned="1">
                      <text:p text:style-name="table_al">Etmaal</text:p>
                    </table:table-cell>
                    <table:table-cell table:style-name="entry" table:number-rows-spanned="1" table:number-columns-spanned="1">
                      <text:p text:style-name="table_al">€       170,82 </text:p>
                    </table:table-cell>
                    <table:table-cell table:style-name="entry" table:number-rows-spanned="1" table:number-columns-spanned="1">
                      <text:p text:style-name="table_al"> €       141,78 </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Kortdurend verblijf in relatie tot cliëntproblematiek (‘adempauzeplekken’)</text:p>
                    </table:table-cell>
                    <table:table-cell table:style-name="entry" table:number-rows-spanned="1" table:number-columns-spanned="1">
                      <text:p text:style-name="table_al">Etmaal</text:p>
                    </table:table-cell>
                    <table:table-cell table:style-name="entry" table:number-rows-spanned="1" table:number-columns-spanned="1">
                      <text:p text:style-name="table_al">€       170,82 </text:p>
                    </table:table-cell>
                    <table:table-cell table:style-name="entry" table:number-rows-spanned="1" table:number-columns-spanned="1">
                      <text:p text:style-name="table_al"> €       141,78 </text:p>
                    </table:table-cell>
                    <table:table-cell table:style-name="entry" table:number-rows-spanned="1" table:number-columns-spanned="1">
                      <text:p text:style-name="table_al"> €        30,00 </text:p>
                    </table:table-cell>
                  </table:table-row>
                </table:table>
                <text:p text:style-name="table_bottom"/>
              </text:section>
              <text:p text:style-name="al"/>
              <text:p text:style-name="al"/>
            </text:section>
            <text:p text:style-name="hoofdstuk_bottom"/>
          </text:section>
          <text:section text:name="hoofdstuk_id1-3-2-2-3" text:style-name="hoofdstuk">
            <text:p text:style-name="hoofdstuk_kop"><text:span text:style-name="label">Hoofdstuk</text:span> <text:span text:style-name="nr">3.</text:span> Bedragen Persoonsgebonden budget voor maatwerkvoorziening beschermd wonen</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Instellingstarief</text:span>
                      </text:p>
                    </table:table-cell>
                    <table:table-cell table:style-name="entry" table:number-rows-spanned="1" table:number-columns-spanned="1">
                      <text:p text:style-name="table_al">
                        <text:span text:style-name="nadrukvet">ZZP –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Beschermd Thuis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55,57 </text:p>
                    </table:table-cell>
                    <table:table-cell table:style-name="entry" table:number-rows-spanned="1" table:number-columns-spanned="1">
                      <text:p text:style-name="table_al"> €         46,13 </text:p>
                    </table:table-cell>
                    <table:table-cell table:style-name="entry" table:number-rows-spanned="1" table:number-columns-spanned="1">
                      <text:p text:style-name="table_al"> €        46,13 </text:p>
                    </table:table-cell>
                  </table:table-row>
                  <table:table-row table:style-name="row">
                    <table:table-cell table:style-name="entry" table:number-rows-spanned="1" table:number-columns-spanned="1">
                      <text:p text:style-name="table_al">Beschermd Thuis zeer intensief</text:p>
                    </table:table-cell>
                    <table:table-cell table:style-name="entry" table:number-rows-spanned="1" table:number-columns-spanned="1">
                      <text:p text:style-name="table_al">Etmaal</text:p>
                    </table:table-cell>
                    <table:table-cell table:style-name="entry" table:number-rows-spanned="1" table:number-columns-spanned="1">
                      <text:p text:style-name="table_al">€         92,57 </text:p>
                    </table:table-cell>
                    <table:table-cell table:style-name="entry" table:number-rows-spanned="1" table:number-columns-spanned="1">
                      <text:p text:style-name="table_al"> €         76,84 </text:p>
                    </table:table-cell>
                    <table:table-cell table:style-name="entry" table:number-rows-spanned="1" table:number-columns-spanned="1">
                      <text:p text:style-name="table_al"> €        76,84 </text:p>
                    </table:table-cell>
                  </table:table-row>
                  <table:table-row table:style-name="row">
                    <table:table-cell table:style-name="entry" table:number-rows-spanned="1" table:number-columns-spanned="1">
                      <text:p text:style-name="table_al">Beschermd Thuis: activering en persoonlijke ontwikkeling </text:p>
                      <text:p text:style-name="table_al">(1 dagdeel per week)</text:p>
                    </table:table-cell>
                    <table:table-cell table:style-name="entry" table:number-rows-spanned="1" table:number-columns-spanned="1">
                      <text:p text:style-name="table_al"/>
                      <text:p text:style-name="table_al"/>
                      <text:p text:style-name="table_al">Etmaal</text:p>
                    </table:table-cell>
                    <table:table-cell table:style-name="entry" table:number-rows-spanned="1" table:number-columns-spanned="1">
                      <text:p text:style-name="table_al">€ 4,75</text:p>
                    </table:table-cell>
                    <table:table-cell table:style-name="entry" table:number-rows-spanned="1" table:number-columns-spanned="1">
                      <text:p text:style-name="table_al">€ 4,75</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Beschermd Thuis: activering en persoonlijke ontwikkeling </text:p>
                      <text:p text:style-name="table_al">(2 dagdelen per week)</text:p>
                    </table:table-cell>
                    <table:table-cell table:style-name="entry" table:number-rows-spanned="1" table:number-columns-spanned="1">
                      <text:p text:style-name="table_al"/>
                      <text:p text:style-name="table_al"/>
                      <text:p text:style-name="table_al">Etmaal</text:p>
                    </table:table-cell>
                    <table:table-cell table:style-name="entry" table:number-rows-spanned="1" table:number-columns-spanned="1">
                      <text:p text:style-name="table_al">€ 9,50</text:p>
                    </table:table-cell>
                    <table:table-cell table:style-name="entry" table:number-rows-spanned="1" table:number-columns-spanned="1">
                      <text:p text:style-name="table_al">€ 9,50</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Beschermd Thuis: activering en persoonlijke ontwikkeling</text:p>
                      <text:p text:style-name="table_al">(3 dagdelen per week)</text:p>
                    </table:table-cell>
                    <table:table-cell table:style-name="entry" table:number-rows-spanned="1" table:number-columns-spanned="1">
                      <text:p text:style-name="table_al"/>
                      <text:p text:style-name="table_al"/>
                      <text:p text:style-name="table_al">Etmaal</text:p>
                    </table:table-cell>
                    <table:table-cell table:style-name="entry" table:number-rows-spanned="1" table:number-columns-spanned="1">
                      <text:p text:style-name="table_al">€14,25</text:p>
                    </table:table-cell>
                    <table:table-cell table:style-name="entry" table:number-rows-spanned="1" table:number-columns-spanned="1">
                      <text:p text:style-name="table_al">€14,25</text:p>
                    </table:table-cell>
                    <table:table-cell table:style-name="entry" table:number-rows-spanned="1" table:number-columns-spanned="1">
                      <text:p text:style-name="table_al">€14,25</text:p>
                    </table:table-cell>
                  </table:table-row>
                  <table:table-row table:style-name="row">
                    <table:table-cell table:style-name="entry" table:number-rows-spanned="1" table:number-columns-spanned="1">
                      <text:p text:style-name="table_al">Beschermd Thuis: activering en persoonlijke ontwikkeling </text:p>
                      <text:p text:style-name="table_al">(4 dagdelen per week)</text:p>
                    </table:table-cell>
                    <table:table-cell table:style-name="entry" table:number-rows-spanned="1" table:number-columns-spanned="1">
                      <text:p text:style-name="table_al"/>
                      <text:p text:style-name="table_al"/>
                      <text:p text:style-name="table_al">Etmaal</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Beschermd Thuis: activering en persoonlijke ontwikkeling </text:p>
                      <text:p text:style-name="table_al">(5 dagdelen per week)</text:p>
                    </table:table-cell>
                    <table:table-cell table:style-name="entry" table:number-rows-spanned="1" table:number-columns-spanned="1">
                      <text:p text:style-name="table_al"/>
                      <text:p text:style-name="table_al"/>
                      <text:p text:style-name="table_al">Etmaal</text:p>
                    </table:table-cell>
                    <table:table-cell table:style-name="entry" table:number-rows-spanned="1" table:number-columns-spanned="1">
                      <text:p text:style-name="table_al">€23,75</text:p>
                    </table:table-cell>
                    <table:table-cell table:style-name="entry" table:number-rows-spanned="1" table:number-columns-spanned="1">
                      <text:p text:style-name="table_al">€23,75</text:p>
                    </table:table-cell>
                    <table:table-cell table:style-name="entry" table:number-rows-spanned="1" table:number-columns-spanned="1">
                      <text:p text:style-name="table_al">€23,75</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Bedragen Eenmalig Persoonsgebonden budget en Financiële tegemoetkoming maatwerkvoorziening Wmo</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column table:style-name="id1-3-2-2-4-2-3-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Financiële tegemoetkoming voor sportvoorziening (aanschaf incl. instandhouding)</text:p>
                    </table:table-cell>
                    <table:table-cell table:style-name="entry" table:number-rows-spanned="1" table:number-columns-spanned="1">
                      <text:p text:style-name="table_al">Eens per 3 jaar</text:p>
                    </table:table-cell>
                    <table:table-cell table:style-name="entry" table:number-rows-spanned="1" table:number-columns-spanned="1">
                      <text:p text:style-name="table_al">Maximaal EUR 3.000,00</text:p>
                    </table:table-cell>
                  </table:table-row>
                  <table:table-row table:style-name="row">
                    <table:table-cell table:style-name="entry" table:number-rows-spanned="1" table:number-columns-spanned="1">
                      <text:p text:style-name="table_al">Financiële tegemoetkoming in de verhuis- en herinrichtingskosten</text:p>
                    </table:table-cell>
                    <table:table-cell table:style-name="entry" table:number-rows-spanned="1" table:number-columns-spanned="1">
                      <text:p text:style-name="table_al">Eenmalig</text:p>
                    </table:table-cell>
                    <table:table-cell table:style-name="entry" table:number-rows-spanned="1" table:number-columns-spanned="1">
                      <text:p text:style-name="table_al">Maximaal EUR 2.950,00</text:p>
                    </table:table-cell>
                  </table:table-row>
                  <table:table-row table:style-name="row">
                    <table:table-cell table:style-name="entry" table:number-rows-spanned="1" table:number-columns-spanned="1">
                      <text:p text:style-name="table_al">Pgb voor alle varianten hulpmiddelen</text:p>
                    </table:table-cell>
                    <table:table-cell table:style-name="entry" table:number-rows-spanned="1" table:number-columns-spanned="1">
                      <text:p text:style-name="table_al">Eenmalig</text:p>
                    </table:table-cell>
                    <table:table-cell table:style-name="entry" table:number-rows-spanned="1" table:number-columns-spanned="1">
                      <text:p text:style-name="table_al">De tegenwaarde van de goedkoopste adequate voorziening die de gemeente in natura verstrekt</text:p>
                    </table:table-cell>
                  </table:table-row>
                </table:table>
                <text:p text:style-name="table_bottom"/>
              </text:section>
              <text:p text:style-name="al">Bedragen Financiële tegemoetkoming voor Vervoerskosten</text:p>
              <text:section text:name="table_id1-3-2-2-4-2-5" text:style-name="table">
                <text:p text:style-name="table_top"/>
                <table:table table:style-name="tgroup">
                  <table:table-column table:style-name="id1-3-2-2-4-2-5-1-1"/>
                  <table:table-column table:style-name="id1-3-2-2-4-2-5-1-2"/>
                  <table:table-column table:style-name="id1-3-2-2-4-2-5-1-3"/>
                  <table:table-column table:style-name="id1-3-2-2-4-2-5-1-4"/>
                  <table:table-column table:style-name="id1-3-2-2-4-2-5-1-5"/>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span text:style-name="nadrukvet">Per maand</text:span>
                      </text:p>
                    </table:table-cell>
                    <table:table-cell table:style-name="entry" table:number-rows-spanned="1" table:number-columns-spanned="1">
                      <text:p text:style-name="table_al">
                        <text:span text:style-name="nadrukvet">Per jaar</text:span>
                      </text:p>
                    </table:table-cell>
                    <table:table-cell table:style-name="entry" table:number-rows-spanned="1" table:number-columns-spanned="1">
                      <text:p text:style-name="table_al">
                        <text:span text:style-name="nadrukvet">ZZP-tarief</text:span>
                      </text:p>
                    </table:table-cell>
                    <table:table-cell table:style-name="entry" table:number-rows-spanned="1" table:number-columns-spanned="1">
                      <text:p text:style-name="table_al">
                        <text:span text:style-name="nadrukvet">Informeel tarief</text:span>
                      </text:p>
                    </table:table-cell>
                  </table:table-row>
                  <table:table-row table:style-name="row">
                    <table:table-cell table:style-name="entry" table:number-rows-spanned="1" table:number-columns-spanned="1">
                      <text:p text:style-name="table_al">Vergoeding gebruik bruikleenauto of canta (dit is het maximale bedrag. Indien de werkelijke kosten lager zijn wordt de vergoeding hierop afgestemd)</text:p>
                    </table:table-cell>
                    <table:table-cell table:style-name="entry" table:number-rows-spanned="1" table:number-columns-spanned="1">
                      <text:p text:style-name="table_al">EUR 12,50</text:p>
                    </table:table-cell>
                    <table:table-cell table:style-name="entry" table:number-rows-spanned="1" table:number-columns-spanned="1">
                      <text:p text:style-name="table_al">EUR 15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t/m 15 jaar</text:p>
                    </table:table-cell>
                    <table:table-cell table:style-name="entry" table:number-rows-spanned="1" table:number-columns-spanned="1">
                      <text:p text:style-name="table_al">EUR 56,00</text:p>
                    </table:table-cell>
                    <table:table-cell table:style-name="entry" table:number-rows-spanned="1" table:number-columns-spanned="1">
                      <text:p text:style-name="table_al">EUR 67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16 jaar en ouder (norm)</text:p>
                    </table:table-cell>
                    <table:table-cell table:style-name="entry" table:number-rows-spanned="1" table:number-columns-spanned="1">
                      <text:p text:style-name="table_al">EUR 112,00</text:p>
                    </table:table-cell>
                    <table:table-cell table:style-name="entry" table:number-rows-spanned="1" table:number-columns-spanned="1">
                      <text:p text:style-name="table_al">EUR 1.34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ndividuele taxikostenvergoeding echtpaar (per persoon)</text:p>
                    </table:table-cell>
                    <table:table-cell table:style-name="entry" table:number-rows-spanned="1" table:number-columns-spanned="1">
                      <text:p text:style-name="table_al">EUR 86,00</text:p>
                    </table:table-cell>
                    <table:table-cell table:style-name="entry" table:number-rows-spanned="1" table:number-columns-spanned="1">
                      <text:p text:style-name="table_al">EUR 1.03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t/m 15 jaar</text:p>
                    </table:table-cell>
                    <table:table-cell table:style-name="entry" table:number-rows-spanned="1" table:number-columns-spanned="1">
                      <text:p text:style-name="table_al">EUR 85,00</text:p>
                    </table:table-cell>
                    <table:table-cell table:style-name="entry" table:number-rows-spanned="1" table:number-columns-spanned="1">
                      <text:p text:style-name="table_al">EUR 1.020,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16 jaar en ouder(norm)</text:p>
                    </table:table-cell>
                    <table:table-cell table:style-name="entry" table:number-rows-spanned="1" table:number-columns-spanned="1">
                      <text:p text:style-name="table_al">EUR 168,00</text:p>
                    </table:table-cell>
                    <table:table-cell table:style-name="entry" table:number-rows-spanned="1" table:number-columns-spanned="1">
                      <text:p text:style-name="table_al">EUR 2.016,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olstoeltaxikostenvergoeding echtpaar (per persoon)</text:p>
                    </table:table-cell>
                    <table:table-cell table:style-name="entry" table:number-rows-spanned="1" table:number-columns-spanned="1">
                      <text:p text:style-name="table_al">EUR 126,00</text:p>
                    </table:table-cell>
                    <table:table-cell table:style-name="entry" table:number-rows-spanned="1" table:number-columns-spanned="1">
                      <text:p text:style-name="table_al">EUR 1.512,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iskostenvergoeding begeleider</text:p>
                    </table:table-cell>
                    <table:table-cell table:style-name="entry" table:number-rows-spanned="1" table:number-columns-spanned="1">
                      <text:p text:style-name="table_al">EUR 24,50</text:p>
                    </table:table-cell>
                    <table:table-cell table:style-name="entry" table:number-rows-spanned="1" table:number-columns-spanned="1">
                      <text:p text:style-name="table_al">EUR 294,00</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7</text:span> Intrekking</text:p>
              <text:p text:style-name="al">De Nadere regels Wmo inclusief Financieel besluit Wmo 2020 wordt ingetrokken op 1 januari 2021.</text:p>
              <text:p text:style-name="al"/>
            </text:section>
            <text:section text:name="artikel_id1-3-2-2-5-4" text:style-name="artikel">
              <text:p text:style-name="artikel_kop_titel"><text:span text:style-name="artikel_kop_label">Artikel</text:span> <text:span text:style-name="artikel_kop_nr">8</text:span> Overgangsrecht</text:p>
              <text:p text:style-name="al">Eerder toegekende bedragen voor een pgb blijven in stand tot de individuele toekenning Wmo afloopt, herzien wordt of ingetrokken wordt.</text:p>
              <text:p text:style-name="al"/>
            </text:section>
            <text:section text:name="artikel_id1-3-2-2-5-5" text:style-name="artikel">
              <text:p text:style-name="artikel_kop_titel"><text:span text:style-name="artikel_kop_label">Artikel</text:span> <text:span text:style-name="artikel_kop_nr">9</text:span> Inwerkingtreding</text:p>
              <text:p text:style-name="al">De nadere regel (inclusief financieel besluit) Verordening maatschappelijke ondersteuning gemeente Utrecht 2021,  gaat in op 1 januari 2021.</text:p>
              <text:p text:style-name="al"/>
            </text:section>
            <text:section text:name="artikel_id1-3-2-2-5-6" text:style-name="artikel">
              <text:p text:style-name="artikel_kop_titel"><text:span text:style-name="artikel_kop_label">Artikel</text:span> <text:span text:style-name="artikel_kop_nr">10</text:span> Citeertitel</text:p>
              <text:p text:style-name="al">Deze Nadere regel wordt aangehaald als: Nadere regel (inclusief financieel besluit) Verordening maatschappelijke ondersteuning gemeente Utrecht 2021.</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5 december 2020,</text:span></text:p>
            <text:p><text:span text:style-name="functie"/></text:p>
            <text:p><text:span text:style-name="functie">De secretaris,                                de burgemeester,</text:span></text:p>
            <text:p><text:span text:style-name="functie"/></text:p>
            <text:p><text:span text:style-name="functie"/></text:p>
            <text:p><text:span text:style-name="functie">G.G.H.M. Haanen                                 P.E.J. den Oudst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041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1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1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Zorg en gezondheid | Organisatie en beleid</meta:user-defined>
    <meta:user-defined meta:name="DC.source">artikel 156 van de Gemeentewet]|[1.0:c:BWBR0005416&amp;artikel=156&amp;g=2020-01-01</meta:user-defined>
    <dc:language>nl</dc:language>
    <meta:user-defined meta:name="OVERHEID.Gemeente/DC.spatial">Utrecht</meta:user-defined>
    <meta:user-defined meta:name="DC.title">Nadere regel (inclusief financieel besluit) Verordening maatschappelijke ondersteuning gemeente Utrecht 2021</meta:user-defined>
    <meta:user-defined meta:name="DCTERMS.W3CDTF/DCTERMS.available">2020-12-21</meta:user-defined>
    <meta:user-defined meta:name="DCTERMS.W3CDTF/OVERHEIDop.jaargang">2020</meta:user-defined>
    <meta:user-defined meta:name="OVERHEIDop.publicationIssue">340415</meta:user-defined>
    <meta:user-defined meta:name="OVERHEIDop.betreftRegeling">CVDR649696_1</meta:user-defined>
    <meta:user-defined meta:name="OVERHEIDop.GmbID/DC.identifier">gmb-2020-340415</meta:user-defined>
    <meta:user-defined meta:name="xs:date/OVERHEIDop.startdatum">2021-01-01</meta:user-defined>
    <meta:user-defined meta:name="OVERHEIDop.versieInformatie"/>
  </office:meta>
</office:document-meta>
</file>