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eeweg (parkeerplaats strand) in Castricum het plaatsen van twee houten totempalen, verzenddatum 11 december 2020 (WABO2002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041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1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1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Zeeweg (parkeerplaats strand) in Castricum, het plaatsen van twee houten totempalen, verzenddatum 11 december 2020 (WABO2002002)</meta:user-defined>
    <dc:language>nl</dc:language>
    <meta:user-defined meta:name="OVERHEID.EPSG28992/DC.spatial">102382.79 507855.43</meta:user-defined>
    <meta:user-defined meta:name="DC.title">Gemeente Castricum, verlenging beslistermijn aanvraag Omgevingsvergunning, Zeeweg (parkeerplaats strand) in Castricum het plaatsen van twee houten totempalen, verzenddatum 11 december 2020 (WABO2002002)</meta:user-defined>
    <meta:user-defined meta:name="OVERHEIDop.straatnaam">Zeeweg</meta:user-defined>
    <meta:user-defined meta:name="OVERHEIDop.woonplaats">Castricu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414</meta:user-defined>
    <meta:user-defined meta:name="OVERHEIDop.GmbID/DC.identifier">gmb-2020-340414</meta:user-defined>
    <meta:user-defined meta:name="OVERHEIDop.versieInformatie"/>
  </office:meta>
</office:document-meta>
</file>