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62a in Limmen   het bouwen van een bedrijfsruimte, verzenddatum 16 december 2020 (WABO200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1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esterweg 62a in Limmen,   het bouwen van een bedrijfsruimte, verzenddatum 16 december 2020 (WABO2001993)</meta:user-defined>
    <dc:language>nl</dc:language>
    <meta:user-defined meta:name="OVERHEID.EPSG28992/DC.spatial">107540.85 509205</meta:user-defined>
    <meta:user-defined meta:name="DC.title">Gemeente Castricum, verlenging beslistermijn aanvraag Omgevingsvergunning, Westerweg 62a in Limmen   het bouwen van een bedrijfsruimte, verzenddatum 16 december 2020 (WABO2001993)</meta:user-defined>
    <meta:user-defined meta:name="OVERHEID.PostcodeHuisnummer/OVERHEIDop.postcodeHuisnummer">1906EG 62</meta:user-defined>
    <meta:user-defined meta:name="OVERHEIDop.straatnaam">Westerweg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10</meta:user-defined>
    <meta:user-defined meta:name="OVERHEIDop.GmbID/DC.identifier">gmb-2020-340410</meta:user-defined>
    <meta:user-defined meta:name="OVERHEIDop.versieInformatie"/>
  </office:meta>
</office:document-meta>
</file>