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Reewoude 9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Reewoude 92, 6075 NK Herkenbosch: voor het verkrijgen van een kapvergunning voor het kappen van twee eiken. Rectificatie in verband met verkeerd genoemd huisnummer (91 in plaats van 92). Indieningsdatum: 19 oktober 2020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040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740.837 352207.453</meta:user-defined>
    <meta:user-defined meta:name="DC.title">Verlengen beslistermijn omgevingsvergunning - Reewoude 92 - Herkenbosch</meta:user-defined>
    <meta:user-defined meta:name="OVERHEID.PostcodeHuisnummer/OVERHEIDop.postcodeHuisnummer">6075NK 92</meta:user-defined>
    <meta:user-defined meta:name="OVERHEIDop.straatnaam">Reewoude</meta:user-defined>
    <meta:user-defined meta:name="OVERHEIDop.woonplaats">Herkenbosch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406</meta:user-defined>
    <meta:user-defined meta:name="OVERHEIDop.GmbID/DC.identifier">gmb-2020-340406</meta:user-defined>
    <meta:user-defined meta:name="OVERHEIDop.versieInformatie"/>
  </office:meta>
</office:document-meta>
</file>