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Woude 25  in de Woude,  het gedeeltelijk dempen van de erfscheidingssloot, verzenddatum8 december 2020 (WABO200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0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Woude 25  in de Woude,  het gedeeltelijk dempen van de erfscheidingssloot, verzenddatum 8 december 2020 (WABO2002046)</meta:user-defined>
    <dc:language>nl</dc:language>
    <meta:user-defined meta:name="OVERHEID.EPSG28992/DC.spatial">113331.04 506643</meta:user-defined>
    <meta:user-defined meta:name="DC.title">Gemeente Castricum, buiten behandeling laten aanvraag Omgevingsvergunning, Woude 25  in de Woude,  het gedeeltelijk dempen van de erfscheidingssloot, verzenddatum8 december 2020 (WABO2002046)</meta:user-defined>
    <meta:user-defined meta:name="OVERHEID.PostcodeHuisnummer/OVERHEIDop.postcodeHuisnummer">1489NC 25</meta:user-defined>
    <meta:user-defined meta:name="OVERHEIDop.straatnaam">Woude</meta:user-defined>
    <meta:user-defined meta:name="OVERHEIDop.woonplaats">de Woud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04</meta:user-defined>
    <meta:user-defined meta:name="OVERHEIDop.GmbID/DC.identifier">gmb-2020-340404</meta:user-defined>
    <meta:user-defined meta:name="OVERHEIDop.versieInformatie"/>
  </office:meta>
</office:document-meta>
</file>