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Paternosterstraat en Me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Paternosterstraat en Meelstraat.</text:span>
          </text:p>
            <text:p text:style-name="common-al">Zaakomschrijving: een ontheffing van het inrij- en parkeerverbod</text:p>
            <text:p text:style-name="common-al">Zaaknummer: 370017</text:p>
            <text:p text:style-name="common-al">Beschikking datum verzonden: 17-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04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70017</meta:user-defined>
    <meta:user-defined meta:name="DCTERMS.abstract">een ontheffing van het inrij- en parkeerverbod</meta:user-defined>
    <dc:language>nl</dc:language>
    <meta:user-defined meta:name="OVERHEID.EPSG28992/DC.spatial">53322.8478294564 407872.687943663</meta:user-defined>
    <meta:user-defined meta:name="DC.title">Ontheffing Wegenverkeerswet/Reglement verkeersregels/-tekens veleend, Zierikzee, Paternosterstraat en Meelstraat</meta:user-defined>
    <meta:user-defined meta:name="OVERHEID.PostcodeHuisnummer/OVERHEIDop.postcodeHuisnummer">4301EB 31</meta:user-defined>
    <meta:user-defined meta:name="OVERHEIDop.straatnaam">Meelstraat</meta:user-defined>
    <meta:user-defined meta:name="OVERHEIDop.woonplaats">Zierikzee</meta:user-defined>
    <meta:user-defined meta:name="DCTERMS.W3CDTF/DCTERMS.available">2020-12-21</meta:user-defined>
    <meta:user-defined meta:name="DCTERMS.W3CDTF/OVERHEIDop.jaargang">2020</meta:user-defined>
    <meta:user-defined meta:name="OVERHEIDop.publicationIssue">340403</meta:user-defined>
    <meta:user-defined meta:name="OVERHEIDop.GmbID/DC.identifier">gmb-2020-340403</meta:user-defined>
    <meta:user-defined meta:name="OVERHEIDop.versieInformatie"/>
  </office:meta>
</office:document-meta>
</file>