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Uitgeesterweg 1b in Limmen, het veranderen van de winkel, verzenddatum 24 november 2020 (WABO2001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0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Uitgeesterweg 1b in Limmen, het veranderen van de winkel, verzenddatum 24 november 2020 (WABO2001827)</meta:user-defined>
    <dc:language>nl</dc:language>
    <meta:user-defined meta:name="OVERHEID.EPSG28992/DC.spatial">107879 508497</meta:user-defined>
    <meta:user-defined meta:name="DC.title">Gemeente Castricum, buiten behandeling laten aanvraag Omgevingsvergunning, Uitgeesterweg 1b in Limmen, het veranderen van de winkel, verzenddatum 24 november 2020 (WABO2001827)</meta:user-defined>
    <meta:user-defined meta:name="OVERHEID.PostcodeHuisnummer/OVERHEIDop.postcodeHuisnummer">1906NW 1</meta:user-defined>
    <meta:user-defined meta:name="OVERHEIDop.straatnaam">Uitgeesterweg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02</meta:user-defined>
    <meta:user-defined meta:name="OVERHEIDop.GmbID/DC.identifier">gmb-2020-340402</meta:user-defined>
    <meta:user-defined meta:name="OVERHEIDop.versieInformatie"/>
  </office:meta>
</office:document-meta>
</file>