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voorzijde woning, Dr. Schaepmanlaan 40 (zaaknummer Z2019-00021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40</text:span> – voor het plaatsen van een nokverhoging en dakkapel aan de voorzijde van de woning, verzonden op 2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68 500075</meta:user-defined>
    <meta:user-defined meta:name="DC.title">Verleende omgevingsvergunning, plaatsen nokverhoging en dakkapel voorzijde woning, Dr. Schaepmanlaan 40 (zaaknummer Z2019-00021467)</meta:user-defined>
    <meta:user-defined meta:name="OVERHEID.PostcodeHuisnummer/OVERHEIDop.postcodeHuisnummer">8014ZL 40</meta:user-defined>
    <meta:user-defined meta:name="OVERHEIDop.straatnaam">Dr. Schaepmanlaan</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3404</meta:user-defined>
    <meta:user-defined meta:name="OVERHEIDop.GmbID/DC.identifier">gmb-2020-3404</meta:user-defined>
    <meta:user-defined meta:name="OVERHEIDop.versieInformatie"/>
  </office:meta>
</office:document-meta>
</file>