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">
      <text:list-level-style-bullet text:bullet-char="•" text:level="1">
        <style:list-level-properties text:min-label-width="10mm"/>
      </text:list-level-style-bullet>
    </text:list-style>
    <text:list-style style:name="id1-3-2-2-4-3-1-3-1">
      <text:list-level-style-bullet text:bullet-char="•" text:level="1">
        <style:list-level-properties text:min-label-width="10mm"/>
      </text:list-level-style-bullet>
    </text:list-style>
    <text:list-style style:name="id1-3-2-2-4-3-1-3-2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artikel 2.2.3 Verordening maatschappelijke ondersteuning gemeente Utrecht 2021, tegemoetkoming zorg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;</text:p>
            <text:p text:style-name="al"/>
            <text:p text:style-name="al">Gelet op artikel 156 lid 3 Gemeentewet juncto artikel 2.2.3 van de Verordening maatschappelijke ondersteuning Utrecht 2021. </text:p>
            <text:p text:style-name="al"/>
            <text:p text:style-name="al">overwegende dat de huidige nadere regel aanpassing vraagt</text:p>
            <text:p text:style-name="al"/>
            <text:p text:style-name="al">besluiten vast te stellen de nadere regel tegemoetkoming zorgkosten Utrecht.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</text:p>
            <text:p text:style-name="al">De tegemoetkoming zorgkosten wordt verstrekt in de vorm van een geldbedr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Eisen aan de aanvrager tegemoetkoming zorgkosten</text:p>
            <text:p text:style-name="al">De tegemoetkoming zorgkosten kan worden aangevraagd door een natuurlijk persoon welke ingezetene is van de gemeente Utrech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Eisen aan de aanvraag tegemoetkoming zorgkosten</text:p>
            <text:p text:style-name="al">Aan de aanvraag voor de tegemoetkoming zorgkosten wordt een aantal eisen gesteld:</text:p>
            <text:list text:style-name="id1-3-2-2-4-3">
              <text:list-item text:style-override="id1-3-2-2-4-3-1">
                <text:number>a.</text:number>
                <text:p text:style-name="al">De noodzakelijke zorgkosten van minimaal €200,00 in het betreffende kalenderjaar moeten worden aangetoond door middel van de volgende bewijsstukken:</text:p>
                <text:list text:style-name="id1-3-2-2-4-3-1-3">
                  <text:list-item text:style-override="id1-3-2-2-4-3-1-3-1">
                    <text:number>•</text:number>
                    <text:p text:style-name="al">Een zorgkostenoverzicht, en</text:p>
                  </text:list-item>
                  <text:list-item text:style-override="id1-3-2-2-4-3-1-3-2">
                    <text:number>•</text:number>
                    <text:p text:style-name="al">Een geldige Wmo-beschikking of Wlz-indicatie, of een verklaring van uw arts of specialist waaruit blijkt dat de gemaakte zorgkosten voor u noodzakelijk waren vanwege een chronische ziekte of beperking. </text:p>
                  </text:list-item>
                </text:list>
              </text:list-item>
              <text:list-item text:style-override="id1-3-2-2-4-3-2">
                <text:number>b.</text:number>
                <text:p text:style-name="al">De zorgkosten zijn of worden niet op een andere wijze vergoed;</text:p>
              </text:list-item>
              <text:list-item text:style-override="id1-3-2-2-4-3-3">
                <text:number>c.</text:number>
                <text:p text:style-name="al">Het eigen risico van de zorgverzekering telt niet mee als zorgkosten. Dit geldt zowel voor het wettelijk eigen risico alsook voor een eventueel hoger afgesloten eigen risico.</text:p>
              </text:list-item>
              <text:list-item text:style-override="id1-3-2-2-4-3-4">
                <text:number>d.</text:number>
                <text:p text:style-name="al">Het (gezamenlijk) verzamelinkomen is maximaal € 35.000,00. Dit moet worden aangetoond met de meest recente inkomensverklaring of een kopie van uw U-pas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dieningstermijn aanvraag tegemoetkoming zorgkosten</text:p>
            <text:list text:style-name="id1-3-2-2-5-2">
              <text:list-item text:style-override="id1-3-2-2-5-2">
                <text:number>1.</text:number>
                <text:p text:style-name="al">De tegemoetkoming zorgkosten kan eens paar jaar schriftelijk of digitaal worden aangevraagd bij het college van b en w. Dit formulier is te vinden op www.utrecht.nl/zorgkosten.</text:p>
              </text:list-item>
              <text:list-item text:style-override="id1-3-2-2-5-3">
                <text:number>2.</text:number>
                <text:p text:style-name="al">De aanvraagperiode is van 1 april van het kalenderjaar waarover de tegemoetkoming zorgkosten wordt aangevraagd tot en met 31 maart van het jaar erna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Maximaal bedrag per aanvraag/aanvrager</text:p>
            <text:p text:style-name="al">De aan te vragen tegemoetkoming zorgkosten bedraagt maximaal €200,00 per rechthebbend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eoordeling aanvraag tegemoetkoming zorgkosten</text:p>
            <text:p text:style-name="al">Aanvragen die niet voldoen aan de eisen zoals gesteld in de artikelen 2, 3 en 4 worden niet in behandeling genomen dan wel geweigerd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Besluitvorming </text:p>
            <text:p text:style-name="al">Het college neemt binnen 8 weken na ontvangst van de aanvraag een besluit op de aanvraag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trekking </text:p>
            <text:p text:style-name="al">De regeling tegemoetkoming zorgkosten wordt ingetrokken met ingang van de datum waarop deze nadere regel in werking treedt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Overgangsbepalingen</text:p>
            <text:p text:style-name="al">Op bezwaarschriften tegen een besluit op grond van de Regeling Tegemoetkoming Zorgkosten Gemeente Utrecht wordt beslist met inachtneming van de Regeling Tegemoetkoming Zorgkosten Gemeente Utrecht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</text:p>
            <text:p text:style-name="al">Deze nadere regel treedt in werking op 1 april 2021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Citeertitel</text:p>
            <text:p text:style-name="al">Deze nadere regel wordt aangehaald als ‘Nadere regel tegemoetkoming zorgkosten gemeente Utrecht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5 december 2020. </text:span></text:p>
            <text:p><text:span text:style-name="functie"/></text:p>
            <text:p><text:span text:style-name="functie">De secretaris,                                de burgemeester,</text:span></text:p>
            <text:p><text:span text:style-name="functie"/></text:p>
            <text:p><text:span text:style-name="functie"/></text:p>
            <text:p><text:span text:style-name="functie">G.G.H.M. Haanen                                 P.E.J. den Oud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39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Zorg en gezondheid | Organisatie en beleid</meta:user-defined>
    <meta:user-defined meta:name="DC.source">artikel 156 van de Gemeentewet]|[1.0:c:BWBR0005416&amp;artikel=156&amp;g=2020-01-01</meta:user-defined>
    <meta:user-defined meta:name="DCTERMS.alternative">Nadere regel tegemoetkoming zorgkosten gemeente Utrecht</meta:user-defined>
    <dc:language>nl</dc:language>
    <meta:user-defined meta:name="OVERHEID.Gemeente/DC.spatial">Utrecht</meta:user-defined>
    <meta:user-defined meta:name="DC.title">Nadere regel artikel 2.2.3 Verordening maatschappelijke ondersteuning gemeente Utrecht 2021, tegemoetkoming zorgkos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97</meta:user-defined>
    <meta:user-defined meta:name="OVERHEIDop.betreftRegeling">CVDR649691_1</meta:user-defined>
    <meta:user-defined meta:name="xs:date/OVERHEIDop.startdatum">2021-04-01</meta:user-defined>
    <meta:user-defined meta:name="OVERHEIDop.GmbID/DC.identifier">gmb-2020-340397</meta:user-defined>
    <meta:user-defined meta:name="OVERHEIDop.versieInformatie"/>
  </office:meta>
</office:document-meta>
</file>