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tzumerweg 8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79 voor een omgevingsvergunning op het perceel aan de Hitzumerweg 8 te Franeker. De vergunning is toegekend. Het besluit betreft het realiseren van een carport. Het besluit is verzonden op 2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039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35.17 575515.57</meta:user-defined>
    <meta:user-defined meta:name="DC.title">Kennisgeving besluit op aanvraag omgevingsvergunning Hitzumerweg 8 te Franeker</meta:user-defined>
    <meta:user-defined meta:name="OVERHEID.PostcodeHuisnummer/OVERHEIDop.postcodeHuisnummer">8801PX 8</meta:user-defined>
    <meta:user-defined meta:name="OVERHEIDop.straatnaam">Hitzumerweg</meta:user-defined>
    <meta:user-defined meta:name="OVERHEIDop.woonplaats">Franek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93</meta:user-defined>
    <meta:user-defined meta:name="OVERHEIDop.GmbID/DC.identifier">gmb-2020-340393</meta:user-defined>
    <meta:user-defined meta:name="OVERHEIDop.versieInformatie"/>
  </office:meta>
</office:document-meta>
</file>