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1*"/>
    </style:style>
    <style:style style:family="table-column" style:parent-style-name="colspec" style:name="id1-3-2-2-2-4-1-2">
      <style:table-column-properties style:rel-column-width="69*"/>
    </style:style>
    <style:style style:family="table-column" style:parent-style-name="colspec" style:name="id1-3-2-2-2-4-1-3">
      <style:table-column-properties style:rel-column-width="2*"/>
    </style:style>
    <style:style style:family="table-column" style:parent-style-name="colspec" style:name="id1-3-2-2-2-4-1-4">
      <style:table-column-properties style:rel-column-width="1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zevende wijziging van de Verordening op de heffing en de invordering van leges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Midden-Drenthe;</text:span>
          </text:p>
            <text:p text:style-name="al"/>
            <text:p text:style-name="al">De raad van de gemeente Midden-Drenthe;</text:p>
            <text:p text:style-name="al"/>
            <text:p text:style-name="al">gelezen het voorstel van het college van burgemeester en wethouders van 3 december 2019;</text:p>
            <text:p text:style-name="al"/>
            <text:p text:style-name="al">gelet op de artikelen 156, eerste en tweede lid, aanhef en onderdeel h en 229, eerste lid, aanhef en onderdeel b, van de Gemeentewet; </text:p>
            <text:p text:style-name="al"/>
            <text:p text:style-name="al">
            <text:span text:style-name="nadrukvet">besluit</text:span>:</text:p>
            <text:p text:style-name="al"/>
            <text:p text:style-name="al">vast te stellen de</text:p>
            <text:p text:style-name="al"/>
            <text:p text:style-name="al">
            <text:span text:style-name="nadrukvet">Verordening houdende de zevende wijziging van de Verordening op de heffing en de invordering van leges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onderdelen 1.1.1..4 en 1.1.1.5 van de bij de Verordening op de heffing en de invordering van leges 2018 behorende tarieventabel worden gewijzigd en komen te luiden als volgt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1.1.1.4</text:p>
                  </table:table-cell>
                  <table:table-cell table:style-name="entry" table:number-rows-spanned="1" table:number-columns-spanned="1">
                    <text:p text:style-name="table_al">Maandag t/m vrijdag van 9.00 – 16.00 uur op een locatie naar eigen keuze niet zijnde de gemeentelijke trouwlocati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5</text:p>
                  </table:table-cell>
                  <table:table-cell table:style-name="entry" table:number-rows-spanned="1" table:number-columns-spanned="1">
                    <text:p text:style-name="table_al">Op elk ander tijdstip dan in 1.1.1.4 genoemd op een locatie naar eigen keuze niet zijnde de gemeentelijke trouwlocati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25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ze wijziging heeft terugwerkende kracht tot 1 januari 2019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: Zevende wijziging Legesverordening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raad,</text:span></text:p>
            <text:p><text:span text:style-name="functie"/></text:p>
            <text:p><text:span text:style-name="functie">gehouden op 30 januari 2020.</text:span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>C.A.M. Bodewes M.F.V. Da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03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. 156, eerste en tweede lid, aanhef en onderdeel h Gemeentewet</meta:user-defined>
    <meta:user-defined meta:name="DC.source">art. 229, eerste lid, aanhef en onderdeel b Gemeentewet</meta:user-defined>
    <meta:user-defined meta:name="DC.source">art. 2, lid 2, Paspoortwet</meta:user-defined>
    <meta:user-defined meta:name="DC.source">art. 7 Paspoortwet</meta:user-defined>
    <meta:user-defined meta:name="OVERHEIDop.referentienummer">1581810</meta:user-defined>
    <meta:user-defined meta:name="DCTERMS.abstract">betreft zevende wijziging van de Legesverordening 2018</meta:user-defined>
    <meta:user-defined meta:name="DCTERMS.alternative">Legesverordening 2018</meta:user-defined>
    <dc:language>nl</dc:language>
    <meta:user-defined meta:name="OVERHEID.Gemeente/DC.spatial">Midden-Drenthe</meta:user-defined>
    <meta:user-defined meta:name="DC.title">Verordening op de heffing en de invordering van leges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91</meta:user-defined>
    <meta:user-defined meta:name="OVERHEIDop.betreftRegeling">CVDR474655_8</meta:user-defined>
    <meta:user-defined meta:name="xs:date/OVERHEIDop.startdatum">2020-12-12</meta:user-defined>
    <meta:user-defined meta:name="OVERHEIDop.GmbID/DC.identifier">gmb-2020-340391</meta:user-defined>
    <meta:user-defined meta:name="OVERHEIDop.versieInformatie"/>
  </office:meta>
</office:document-meta>
</file>