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75*"/>
    </style:style>
    <style:style style:family="table-column" style:parent-style-name="colspec" style:name="id1-3-2-4-2-1-3">
      <style:table-column-properties style:rel-column-width="15*"/>
    </style:style>
  </office:automatic-styles>
  <office:body>
    <office:text>
      <text:p text:style-name="new_page_staatscourant"/>
      <text:p text:style-name="single-kop-titel">Besluit van de raad der gemeente Borsele tot vaststelling van de verordening op de heffing en de invordering van leges 2021</text:p>
      <text:section text:name="regeling_id1-3-2" text:style-name="regeling">
        <text:section text:name="aanhef_id1-3-2-1" text:style-name="aanhef">
          <text:section text:name="preambule_id1-3-2-1-1" text:style-name="preambule">
            <text:p text:style-name="al">De raad der gemeente Borsele;</text:p>
            <text:p text:style-name="al"/>
            <text:p text:style-name="al">gezien het voorstel van het college van burgemeester en wethouders van 17 november 2020;</text:p>
            <text:p text:style-name="al"/>
            <text:p text:style-name="al">gelet op de artikelen 156, tweede lid, aanhef en onderdeel h, en 229, eerste lid, aanhef en onderdeel b,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de invordering van leges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g loopt van 1<text:span text:style-name="sup">e</text:span> dag in een kalendermaand tot de 1<text:span text:style-name="sup">e</text:span> dag in de volgende kalendermaand;</text:p>
              </text:list-item>
              <text:list-item text:style-override="id1-3-2-2-1-3-4">
                <text:number>d.</text:number>
                <text:p text:style-name="al">jaar: het tijdvak dat loopt van de 1<text:span text:style-name="sup">e</text:span> dag in een kalenderjaar tot en met de 365<text:span text:style-name="sup">e</text:span> dag in het volgende jaar;</text:p>
              </text:list-item>
              <text:list-item text:style-override="id1-3-2-2-1-3-5">
                <text:number>e.</text:number>
                <text:p text:style-name="al">kalenderjaar: de periode van 1 januari tot en met 31 december;</text:p>
              </text:list-item>
              <text:list-item text:style-override="id1-3-2-2-1-3-6">
                <text:number>f.</text:number>
                <text:p text:style-name="al">bouwkostenlijst: een overzicht van bouwkosten ten behoeve van berekeningen voor de bouwleges-toe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raadplegen en verstrekken van de bij de gemeente berustende registers, leggers en plankaarten van de Dienst van het kadaster en de openbare registers door ambtenaren in de uitoefening van hun functie;</text:p>
              </text:list-item>
              <text:list-item text:style-override="id1-3-2-2-4-3-4">
                <text:number>d.</text:number>
                <text:p text:style-name="al">het in behandeling nemen van verklaringen omtrent inkomen en vermogen;</text:p>
              </text:list-item>
              <text:list-item text:style-override="id1-3-2-2-4-3-5">
                <text:number>e.</text:number>
                <text:p text:style-name="al">het afgeven van beschikkingen op verzoekschriften en bezwaarschriften ter zake van plaatselijke belastingen;</text:p>
              </text:list-item>
              <text:list-item text:style-override="id1-3-2-2-4-3-6">
                <text:number>f.</text:number>
                <text:p text:style-name="al">de aan belanghebbende uitgereikt wordende beschikkingen of afschriften daarvan houdende aanstelling, benoeming, bevordering, ontslag, toekenning van bezoldiging, vergoeding of toelage, dan wel verhoging hiervan, betrekkelijk enige gemeentelijk functie of dienstverrichting jegens de gemeente;</text:p>
              </text:list-item>
              <text:list-item text:style-override="id1-3-2-2-4-3-7">
                <text:number>g.</text:number>
                <text:p text:style-name="al">de aan de belanghebbende uitgereikt wordende beschikkingen of afschriften daarvan houdende beslissing op een verzoek om subsidie uit de gemeentekas.</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bij deze verordening behorende tarieventabel en bouwkostenlijst.</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8 dagen na de dagtekening van de kennisgeving.</text:p>
                  </text:list-item>
                </text:list>
              </text:list-item>
              <text:list-item text:style-override="id1-3-2-2-7-3">
                <text:number>2.</text:number>
                <text:p text:style-name="al">De Algemene termijnenwet is niet van toepassing op de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6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 (verstrekking uit gemeentelijke basisadministratie persoonsgegevens);</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20” van 12 december 2020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per 1 januari 2021.</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1”.</text:p>
            <text:p text:style-name="al"/>
          </text:section>
        </text:section>
        <text:section text:name="regeling-sluiting_id1-3-2-3" text:style-name="regeling-sluiting">
          <text:section text:name="gegeven_id1-3-2-3-1" text:style-name="gegeven">
            <text:p text:style-name="dagtekening">
            <text:span text:style-name="datum">Vastgesteld in de openbare raadsvergadering van 3 december 2020.</text:span>
          </text:p>
          </text:section>
          <text:section text:name="ondertekening_id1-3-2-3-2">
            <text:p><text:span text:style-name="functie">de griffier,</text:span></text:p>
            <text:p><text:span text:style-name="ondertekening_naam">
            <text:span text:style-name="voornaam"> Ph. J.M. de</text:span>
            <text:span text:style-name="achternaam">Vree</text:span>
          </text:span></text:p>
          </text:section>
          <text:section text:name="ondertekening_id1-3-2-3-3">
            <text:p><text:span text:style-name="functie">de voorzitter,</text:span></text:p>
            <text:p><text:span text:style-name="ondertekening_naam">
            <text:span text:style-name="voornaam">G.M.</text:span>
            <text:span text:style-name="achternaam">Dijksterhuis</text:span>
          </text:span></text:p>
          </text:section>
        </text:section>
        <text:section text:name="bijlage_id1-3-2-4" text:style-name="bijlage">
          <text:p text:style-name="bijlage_top"/>
          <text:p text:style-name="hoofdstuk_kop">Tarieventabel, bijbehorende bij de legesverordening Borsele 2021</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2">
                  <text:p text:style-name="table_al">
                    <text:span text:style-name="nadrukvet">Titel I</text:span>
                    <text:span text:style-name="nadrukvet">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text:span>
                    <text:span text:style-name="nadrukvet">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Het tarief bedraagt voor de voltrekking van een huwelijk/de registratie van een partnerschap/de omzetting van een geregistreerd partnerschap in een huwelijk in de trouwzaal van de gemeente Borsele:</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an maandag tot en met vrijdag</text:p>
                </table:table-cell>
                <table:table-cell table:style-name="cell_frame_all" table:number-rows-spanned="1" table:number-columns-spanned="1">
                  <text:p text:style-name="table_al"> € 396,75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en</text:p>
                </table:table-cell>
                <table:table-cell table:style-name="cell_frame_all" table:number-rows-spanned="1" table:number-columns-spanned="1">
                  <text:p text:style-name="table_al"> € 821,25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ondagen en andere algemeen erkende feestdagen als bedoeld in artikel 3 van de Algemene termijnenwet </text:p>
                </table:table-cell>
                <table:table-cell table:style-name="cell_frame_all" table:number-rows-spanned="1" table:number-columns-spanned="1">
                  <text:p text:style-name="table_al"> € 1.134,45 </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2">
                  <text:p text:style-name="table_al">Het tarief voor de voltrekking van een huwelijk/de registratie van een partnerschap/de omzetting van een geregistreerd partnerschap in een huwelijk, door een reguliere (b)abs van de gemeente Borsele, indien de voltrekking, registratie of omzetting plaatsvindt in een nader aangewezen locatie:</text:p>
                </table:table-cell>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van maandag tot en met vrijdag, tussen 11.00 uur en 16.00 uur</text:p>
                </table:table-cell>
                <table:table-cell table:style-name="cell_frame_all" table:number-rows-spanned="1" table:number-columns-spanned="1">
                  <text:p text:style-name="table_al"> € 396,75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p maandag tot en met vrijdag, voor 11.00 uur en na 16.00 uur </text:p>
                </table:table-cell>
                <table:table-cell table:style-name="cell_frame_all" table:number-rows-spanned="1" table:number-columns-spanned="1">
                  <text:p text:style-name="table_al"> € 821,25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op zaterdagen</text:p>
                </table:table-cell>
                <table:table-cell table:style-name="cell_frame_all" table:number-rows-spanned="1" table:number-columns-spanned="1">
                  <text:p text:style-name="table_al"> € 821,25 </text:p>
                </table:table-cell>
              </table:table-row>
              <table:table-row table:style-name="row">
                <table:table-cell table:style-name="cell_frame_all" table:number-rows-spanned="1" table:number-columns-spanned="1">
                  <text:p text:style-name="table_al">1.1.2.4 </text:p>
                </table:table-cell>
                <table:table-cell table:style-name="cell_frame_all" table:number-rows-spanned="1" table:number-columns-spanned="1">
                  <text:p text:style-name="table_al">op zondagen en andere algemeen erkende feestdagen als bedoeld in artikel 3 van de Algemene termijnenwet</text:p>
                </table:table-cell>
                <table:table-cell table:style-name="cell_frame_all" table:number-rows-spanned="1" table:number-columns-spanned="1">
                  <text:p text:style-name="table_al"> € 1.134,45 </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2">
                  <text:p text:style-name="table_al">Het tarief voor de voltrekking van een huwelijk/de registratie van een partnerschap/de omzetting van een geregistreerd partnerschap in een huwelijk, door een onbezoldigde (b)abs (benoemd voor één dag), indien de voltrekking, registratie of omzetting plaatsvindt in een nader aangewezen locatie:</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an maandag tot en met zondag: </text:p>
                </table:table-cell>
                <table:table-cell table:style-name="cell_frame_all" table:number-rows-spanned="1" table:number-columns-spanned="1">
                  <text:p text:style-name="table_al"> € 331,75 </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Het tarief voor het in behandeling nemen van een verzoek tot het benoemen als buitengewoon ambtenaar van de burgerlijke stand bedraagt voor de benoeming voor de periode van 1 dag (één voltrekking huwelijk/registratie partnerschap/omzetting partnerschap in huwelijk): </text:p>
                </table:table-cell>
                <table:table-cell table:style-name="cell_frame_all" table:number-rows-spanned="1" table:number-columns-spanned="1">
                  <text:p text:style-name="table_al"> € 168,95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voor het in behandeling nemen van een verzoek tot het aanwijzen van een locatie als “huis der gemeente” voor 1 dag (voor het voltrekken van één huwelijk/registreren van één partnerschap/omzetting van één partnerschap in huwelijk)</text:p>
                </table:table-cell>
                <table:table-cell table:style-name="cell_frame_all" table:number-rows-spanned="1" table:number-columns-spanned="1">
                  <text:p text:style-name="table_al"> € 168,95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als getuige aanwezig zijn bij de voltrekking van een huwelijk/de registratie van een partnerschap, door een ambtenaar in dienst van de gemeente Borsele</text:p>
                </table:table-cell>
                <table:table-cell table:style-name="cell_frame_all" table:number-rows-spanned="1" table:number-columns-spanned="1">
                  <text:p text:style-name="table_al"> € 18,85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2">
                  <text:p text:style-name="table_al">Het tarief bedraagt voor het verstrekken v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trouwboekje/partnerschapsboekje in eenvoudige uitvoering</text:p>
                </table:table-cell>
                <table:table-cell table:style-name="cell_frame_all" table:number-rows-spanned="1" table:number-columns-spanned="1">
                  <text:p text:style-name="table_al"> € 18,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trouwboekje/partnerschapsboekje in luxe uitvoering</text:p>
                </table:table-cell>
                <table:table-cell table:style-name="cell_frame_all" table:number-rows-spanned="1" table:number-columns-spanned="1">
                  <text:p text:style-name="table_al"> € 32,20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doen van nasporingen, ongeacht het resultaat, in de registers van de Burgerlijke stand, door een ambtenaar van de afdeling Burgerzaken voor ieder daaraan besteed kwartier of gedeelte daarvan</text:p>
                </table:table-cell>
                <table:table-cell table:style-name="cell_frame_all" table:number-rows-spanned="1" table:number-columns-spanned="1">
                  <text:p text:style-name="table_al"> € 18,80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2">
                  <text:p text:style-name="table_al">Voor het in behandeling nemen van een aanvraag tot het verstrekken van een stuk als bedoeld in artikel 2 van de Wet rechten burgerlijke stand (Stb. 1879, 72) zoals dat is opgenomen in het Legesbesluit akten burgerlijke stand (Stb. 1969, 36) of zoals dit Besluit laatstelijk is vervangen of gewijzigd gelden de volgende tarieven:</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voor elk afschrift van een akte van de burgerlijke stand</text:p>
                </table:table-cell>
                <table:table-cell table:style-name="cell_frame_all" table:number-rows-spanned="1" table:number-columns-spanned="1">
                  <text:p text:style-name="table_al"> € 14,00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voor elk uittreksel van een akte van geboorte, van huwelijk, van registratie van een partnerschap of van overlijden</text:p>
                </table:table-cell>
                <table:table-cell table:style-name="cell_frame_all" table:number-rows-spanned="1" table:number-columns-spanned="1">
                  <text:p text:style-name="table_al"> € 14,00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 € 24,60 </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 18,90 </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voor elk door de ambtenaar van de burgerlijke stand af te geven internationaal model van een attestatie de vita als bedoeld in artikel 19k van Boek 1 van het Burgerlijk Wetboek.</text:p>
                </table:table-cell>
                <table:table-cell table:style-name="cell_frame_all" table:number-rows-spanned="1" table:number-columns-spanned="1">
                  <text:p text:style-name="table_al"> € 14,00 </text:p>
                </table:table-cell>
              </table:table-row>
              <table:table-row table:style-name="row">
                <table:table-cell table:style-name="cell_frame_all" table:number-rows-spanned="1" table:number-columns-spanned="2">
                  <text:p text:style-name="table_al">
                    <text:span text:style-name="nadrukvet">Hoofdstuk 2</text:span>
                    <text:span text:style-name="nadrukvet">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2">
                  <text:p text:style-name="table_al">Voor het in behandeling nemen van een verzoek tot het verkrijgen van een Nederlands reisdocument of identiteitskaart gelet op de Paspoortwet en het besluit paspoortgelden, de ten hoogste te heffen gemeentelijke rechten zoals vastgesteld bij besluit van de Minister van Justitie, met dien verstande, dat deze rechten voor elk aangevraagd document naar beneden wordt afgerond, zodat de aanvrager een op 5 eurocent of een veelvoud daarvan, afgerond bedrag betaalt.</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2">
                  <text:p text:style-name="table_al">Voor het in behandeling nemen van een verzoek tot het verkrijgen van een vervangende Nederlandse identiteitskaart voor personen met een uitreisverbod, ongeacht de leeftijd van de betrokken persoon, is het tarief van toepassing van een Nederlandse identiteitskaart voor een persoon die op het moment van de aanvraag de leeftijd van achttien jaar nog niet heeft bereikt.</text:p>
                </table:table-cell>
              </table:table-row>
              <table:table-row table:style-name="row">
                <table:table-cell table:style-name="cell_frame_all" table:number-rows-spanned="1" table:number-columns-spanned="2">
                  <text:p text:style-name="table_al">
                    <text:span text:style-name="nadrukvet">Hoofdstuk 3</text:span>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Voor het in behandeling nemen van een verzoek tot het verkrijgen van een Nederlands rijbewijs (afgeven, vernieuwen of omwisselen van een (buitenlands) rijbewijs) gelet op de Wegenverkeerswet en het Reglement rijbewijzen, de ten hoogste te heffen gemeentelijke rechten zoals vastgesteld bij besluit van de Minister van Infrastructuur en Milieu, met dien verstande, dat deze rechten voor elk aangevraagd document naar beneden worden afgerond, zodat de aanvrager een op 5 eurocent of een veelvoud daarvan, afgerond bedrag betaalt.</text:p>
                </table:table-cell>
              </table:table-row>
              <table:table-row table:style-name="row">
                <table:table-cell table:style-name="cell_frame_all" table:number-rows-spanned="1" table:number-columns-spanned="2">
                  <text:p text:style-name="table_al">
                    <text:span text:style-name="nadrukvet">Hoofdstuk 4</text:span>
                    <text:span text:style-name="nadrukvet">Verstrekkingen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2">
                  <text:p text:style-name="table_al">Voor de toepassing van dit hoofdstuk, met uitzondering van de onderdelen 1.4.5 en 1.4.6, wordt onder een verstrekking verstaan één of meer gegevens omtrent één persoon waarvoor de basisregistratie personen moet worden geraadpleegd.</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2">
                  <text:p text:style-name="table_al">Het tarief bedraagt voor het in behandeling nemen van een aanvraag die door een derde (zoals bedoeld in artikel 1.1 van de Wet BRP) wordt gedaan:</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7,95 </text:p>
                </table:table-cell>
              </table:table-row>
              <table:table-row table:style-name="row">
                <table:table-cell table:style-name="cell_frame_all" table:number-rows-spanned="1" table:number-columns-spanned="1">
                  <text:p text:style-name="table_al">1.4.2.1.1</text:p>
                </table:table-cell>
                <table:table-cell table:style-name="cell_frame_all" table:number-rows-spanned="1" table:number-columns-spanned="1">
                  <text:p text:style-name="table_al">het tarief genoemd onder 1.4.2.1 wordt, indien aan een derde (zoals bedoeld in artikel 1.1 van de Wet BRP) moet worden gefactureerd, vermeerderd met een bedrag per verstrekking van</text:p>
                </table:table-cell>
                <table:table-cell table:style-name="cell_frame_all" table:number-rows-spanned="1" table:number-columns-spanned="1">
                  <text:p text:style-name="table_al"> € 13,55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2">
                  <text:p text:style-name="table_al">In afwijking van het in 1.4.2.1 bepaalde, bedraagt het tarief voor het in behandeling nemen van een aanvraag:</text:p>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tot het verstrekken van gegevens:</text:p>
                  <text:p text:style-name="table_al">a. aan organisaties op levensbeschouwelijke grondslag en het humanistisch verbond</text:p>
                  <text:p text:style-name="table_al">b. aan liefdadige organisaties</text:p>
                  <text:p text:style-name="table_al">c. ten behoeve van een wetenschappelijk of filantropisch doel per verstrekking</text:p>
                </table:table-cell>
                <table:table-cell table:style-name="cell_frame_all" table:number-rows-spanned="1" table:number-columns-spanned="1">
                  <text:p text:style-name="table_al"> € 5,1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2">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een bewijs van opneming in de basisregistratie personen</text:p>
                </table:table-cell>
                <table:table-cell table:style-name="cell_frame_all" table:number-rows-spanned="1" table:number-columns-spanned="1">
                  <text:p text:style-name="table_al"> € 7,95 </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tot het verstrekken van gegevens ingevolge artikel 2.55 van de wet basisregistratie personen per verstrekking</text:p>
                </table:table-cell>
                <table:table-cell table:style-name="cell_frame_all" table:number-rows-spanned="1" table:number-columns-spanned="1">
                  <text:p text:style-name="table_al"> € 22,6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2">
                  <text:p text:style-name="table_al">Voor de toepassing van onderdeel 1.4.6 wordt onder een verstrekking verstaan één of meer gegevens omtrent één persoon die niet zijn opgenomen in de basisregistratie personen.</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2">
                  <text:p text:style-name="table_al">Het tarief bedraagt voor het in behandeling nemen van een aanvraag die door een derde (zoals bedoeld in artikel 1.1 van de Wet BRP) wordt gedaan:</text:p>
                </table:table-cell>
              </table:table-row>
              <table:table-row table:style-name="row">
                <table:table-cell table:style-name="cell_frame_all" table:number-rows-spanned="1" table:number-columns-spanned="1">
                  <text:p text:style-name="table_al">1.4.6.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1">
                  <text:p text:style-name="table_al">1.4.6.1.1</text:p>
                </table:table-cell>
                <table:table-cell table:style-name="cell_frame_all" table:number-rows-spanned="1" table:number-columns-spanned="1">
                  <text:p text:style-name="table_al">het tarief genoemd onder 1.4.6.1 wordt, indien aan een derde (zoals bedoeld in artikel 1.1 van de Wet BRP) moet worden gefactureerd, vermeerderd met een bedrag per verstrekking van</text:p>
                </table:table-cell>
                <table:table-cell table:style-name="cell_frame_all" table:number-rows-spanned="1" table:number-columns-spanned="1">
                  <text:p text:style-name="table_al">€ 13,55</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in behandeling nemen van een aanvraag tot het verkrijgen van statistische gegevens uit geautomatiseerde bestanden per kwartier of gedeelte daarvan:</text:p>
                </table:table-cell>
                <table:table-cell table:style-name="cell_frame_all" table:number-rows-spanned="1" table:number-columns-spanned="1">
                  <text:p text:style-name="table_al">€ 18,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bedrag van</text:p>
                </table:table-cell>
                <table:table-cell table:style-name="cell_frame_all" table:number-rows-spanned="1" table:number-columns-spanned="1">
                  <text:p text:style-name="table_al">€ 26,20</text:p>
                </table:table-cell>
              </table:table-row>
              <table:table-row table:style-name="row">
                <table:table-cell table:style-name="cell_frame_all" table:number-rows-spanned="1" table:number-columns-spanned="1">
                  <text:p text:style-name="table_al">1.4.8.1</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Het tarief bedraagt voor het op verzoek doornemen van de basisregistratie personen , door een ambtenaar van de afdeling burgerzaken voor elk daaraan besteed kwartier of gedeelte daarvan</text:p>
                </table:table-cell>
                <table:table-cell table:style-name="cell_frame_all" table:number-rows-spanned="1" table:number-columns-spanned="1">
                  <text:p text:style-name="table_al">€ 18,85</text:p>
                </table:table-cell>
              </table:table-row>
              <table:table-row table:style-name="row">
                <table:table-cell table:style-name="cell_frame_all" table:number-rows-spanned="1" table:number-columns-spanned="1">
                  <text:p text:style-name="table_al">1.4.9.1</text:p>
                </table:table-cell>
                <table:table-cell table:style-name="cell_frame_all" table:number-rows-spanned="1" table:number-columns-spanned="2">
                  <text:p text:style-name="table_al">Indien het in 1.4.9 genoemde doornemen van de basisregistratie personen leidt tot het verstrekken van gegevens, wordt het in 1.4.9 genoemde bedrag verhoogd met:</text:p>
                </table:table-cell>
              </table:table-row>
              <table:table-row table:style-name="row">
                <table:table-cell table:style-name="cell_frame_all" table:number-rows-spanned="1" table:number-columns-spanned="1">
                  <text:p text:style-name="table_al">1.4.9.1.1</text:p>
                </table:table-cell>
                <table:table-cell table:style-name="cell_frame_all" table:number-rows-spanned="1" table:number-columns-spanned="1">
                  <text:p text:style-name="table_al">voor 1 t/m 25 verstrekkingen</text:p>
                </table:table-cell>
                <table:table-cell table:style-name="cell_frame_all" table:number-rows-spanned="1" table:number-columns-spanned="1">
                  <text:p text:style-name="table_al"> € 10,40 </text:p>
                </table:table-cell>
              </table:table-row>
              <table:table-row table:style-name="row">
                <table:table-cell table:style-name="cell_frame_all" table:number-rows-spanned="1" table:number-columns-spanned="1">
                  <text:p text:style-name="table_al">1.4.9.1.2</text:p>
                </table:table-cell>
                <table:table-cell table:style-name="cell_frame_all" table:number-rows-spanned="1" table:number-columns-spanned="1">
                  <text:p text:style-name="table_al">voor 26 t/m 100 verstrekkingen</text:p>
                </table:table-cell>
                <table:table-cell table:style-name="cell_frame_all" table:number-rows-spanned="1" table:number-columns-spanned="1">
                  <text:p text:style-name="table_al"> € 46,60 </text:p>
                </table:table-cell>
              </table:table-row>
              <table:table-row table:style-name="row">
                <table:table-cell table:style-name="cell_frame_all" table:number-rows-spanned="1" table:number-columns-spanned="1">
                  <text:p text:style-name="table_al">1.4.9.1.3</text:p>
                </table:table-cell>
                <table:table-cell table:style-name="cell_frame_all" table:number-rows-spanned="1" table:number-columns-spanned="1">
                  <text:p text:style-name="table_al">voor 101 t/m 500 verstrekkingen</text:p>
                </table:table-cell>
                <table:table-cell table:style-name="cell_frame_all" table:number-rows-spanned="1" table:number-columns-spanned="1">
                  <text:p text:style-name="table_al"> € 125,90 </text:p>
                </table:table-cell>
              </table:table-row>
              <table:table-row table:style-name="row">
                <table:table-cell table:style-name="cell_frame_all" table:number-rows-spanned="1" table:number-columns-spanned="1">
                  <text:p text:style-name="table_al">1.4.9.1.4</text:p>
                </table:table-cell>
                <table:table-cell table:style-name="cell_frame_all" table:number-rows-spanned="1" table:number-columns-spanned="1">
                  <text:p text:style-name="table_al">voor 501 en meer verstrekkingen</text:p>
                </table:table-cell>
                <table:table-cell table:style-name="cell_frame_all" table:number-rows-spanned="1" table:number-columns-spanned="1">
                  <text:p text:style-name="table_al"> € 177,75 </text:p>
                </table:table-cell>
              </table:table-row>
              <table:table-row table:style-name="row">
                <table:table-cell table:style-name="cell_frame_all" table:number-rows-spanned="1" table:number-columns-spanned="2">
                  <text:p text:style-name="table_al">
                    <text:span text:style-name="nadrukvet">Hoofdstuk 5</text:span>
                    <text:span text:style-name="nadrukvet">Verstrekkingen uit het Kiezersregister</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 (Stb. 1989, 423)</text:p>
                </table:table-cell>
                <table:table-cell table:style-name="cell_frame_all" table:number-rows-spanned="1" table:number-columns-spanned="1">
                  <text:p text:style-name="table_al"> € 7,95 </text:p>
                </table:table-cell>
              </table:table-row>
              <table:table-row table:style-name="row">
                <table:table-cell table:style-name="cell_frame_all" table:number-rows-spanned="1" table:number-columns-spanned="2">
                  <text:p text:style-name="table_al">
                    <text:span text:style-name="nadrukvet">Hoofdstuk 6</text:span>
                    <text:span text:style-name="nadrukvet">Verstrekkingen op grond van Wet AVG</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2">
                  <text:p text:style-name="table_al">Het tarief bedraagt voor het in behandeling nemen van een aanvraag tot het verkrijgen van een bericht als bedoeld in artikel 35 van de Wet bescherming persoonsgegevens:</text:p>
                </table:table-cell>
              </table:table-row>
              <table:table-row table:style-name="row">
                <table:table-cell table:style-name="cell_frame_all" table:number-rows-spanned="1" table:number-columns-spanned="2">
                  <text:p text:style-name="table_al">
                    <text:span text:style-name="nadrukvet">Hoofdstuk 7</text:span>
                    <text:span text:style-name="nadrukvet">Bestuursstukk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2">
                  <text:p text:style-name="table_al">Het tarief bedraagt voor het in behandeling nemen van een aanvraag tot het verstrekken van:</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volledig exemplaar van de Kadernota,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volledig exemplaar van de Programmabegroting,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volledig exemplaar van het bijlage boek behorende bij de begroting,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een volledig exemplaar van de Prorap,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een volledig exemplaar van de Programmarekening,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2">
                  <text:p text:style-name="table_al">Het tarief bedraagt voor het in behandeling nemen van een aanvraag tot het verstrekken van:</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een exemplaar van de a.p.v.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een exemplaar van een andere dan de onder 1.7.2.1 genoemde strafverordening van de gemeente, met uitzondering van die genoemd in 1.7.2.3 en 1.7.2.4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een exemplaar van een verordening als bedoeld in de Wet op de Ruimtelijke Ordening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2.4</text:p>
                </table:table-cell>
                <table:table-cell table:style-name="cell_frame_all" table:number-rows-spanned="1" table:number-columns-spanned="1">
                  <text:p text:style-name="table_al">een exemplaar van een bouwverordening als bedoeld in hoofdstuk II van de Woningwet met toelichting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2.5</text:p>
                </table:table-cell>
                <table:table-cell table:style-name="cell_frame_all" table:number-rows-spanned="1" table:number-columns-spanned="1">
                  <text:p text:style-name="table_al">een exemplaar van de algemene subsidieverordening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2.5</text:p>
                </table:table-cell>
                <table:table-cell table:style-name="cell_frame_all" table:number-rows-spanned="1" table:number-columns-spanned="1">
                  <text:p text:style-name="table_al">een exemplaar van de deelverordening specifiek welzijn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2.6</text:p>
                </table:table-cell>
                <table:table-cell table:style-name="cell_frame_all" table:number-rows-spanned="1" table:number-columns-spanned="1">
                  <text:p text:style-name="table_al">een exemplaar van een bestemmingsplan met voorschriften, toelichting en ongekleurde tekening als bedoeld in de Wet op de Ruimtelijke Ordening</text:p>
                </table:table-cell>
                <table:table-cell table:style-name="cell_frame_all" table:number-rows-spanned="1" table:number-columns-spanned="1">
                  <text:p text:style-name="table_al">€ 202,40</text:p>
                </table:table-cell>
              </table:table-row>
              <table:table-row table:style-name="row">
                <table:table-cell table:style-name="cell_frame_all" table:number-rows-spanned="1" table:number-columns-spanned="2">
                  <text:p text:style-name="table_al">
                    <text:span text:style-name="nadrukvet">Hoofdstuk 8</text:span>
                    <text:span text:style-name="nadrukvet">Vastgoedinformatie</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2">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 per kopie op formaat A-4 of A-3</text:p>
                </table:table-cell>
                <table:table-cell table:style-name="cell_frame_all" table:number-rows-spanned="1" table:number-columns-spanned="1">
                  <text:p text:style-name="table_al"> € 11,5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2">
                  <text:p text:style-name="table_al">Het tarief bedraagt voor het in behandeling nemen van een aanvraag tot het verstrekken van een afschrift van of uittreksel uit:</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administratie adressen of de gemeentelijke basisregistratie gebouwen, bedoeld in artikel 2 van de Wet basisregistratie adressen en gebouwen</text:p>
                </table:table-cell>
                <table:table-cell table:style-name="cell_frame_all" table:number-rows-spanned="1" table:number-columns-spanned="1">
                  <text:p text:style-name="table_al"> € 11,50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 11,50 </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de inschrijving in het register bedoeld in artikel 6, eerste lid, van de Monumentenwet 1988</text:p>
                </table:table-cell>
                <table:table-cell table:style-name="cell_frame_all" table:number-rows-spanned="1" table:number-columns-spanned="1">
                  <text:p text:style-name="table_al"> € 11,50 </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openbare register van beschermde monumenten bedoeld in artikel 20 van de Monumentenwet 1988</text:p>
                </table:table-cell>
                <table:table-cell table:style-name="cell_frame_all" table:number-rows-spanned="1" table:number-columns-spanned="1">
                  <text:p text:style-name="table_al"> € 11,50 </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 11,50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2">
                  <text:p text:style-name="table_al">Het tarief bedraagt voor het in behandeling nemen van een aanvraag tot het verstrekken van kopieën van:</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 11,50 </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relatiebestand adres-kadastraal perceel of delen daarvan, per gelegde relatie</text:p>
                </table:table-cell>
                <table:table-cell table:style-name="cell_frame_all" table:number-rows-spanned="1" table:number-columns-spanned="1">
                  <text:p text:style-name="table_al"> € 11,50 </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 11,50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strekken van informatie ten behoeve van taxaties</text:p>
                </table:table-cell>
                <table:table-cell table:style-name="cell_frame_all" table:number-rows-spanned="1" table:number-columns-spanned="1">
                  <text:p text:style-name="table_al"> € 66,10 </text:p>
                </table:table-cell>
              </table:table-row>
              <table:table-row table:style-name="row">
                <table:table-cell table:style-name="cell_frame_all" table:number-rows-spanned="1" table:number-columns-spanned="2">
                  <text:p text:style-name="table_al">
                    <text:span text:style-name="nadrukvet">Hoofdstuk 9</text:span>
                    <text:span text:style-name="nadrukvet">Overige Burgerzak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attestatie de vita</text:p>
                </table:table-cell>
                <table:table-cell table:style-name="cell_frame_all" table:number-rows-spanned="1" table:number-columns-spanned="1">
                  <text:p text:style-name="table_al"> € 7,95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verkrijgen van een legalisatie van een handtekening</text:p>
                </table:table-cell>
                <table:table-cell table:style-name="cell_frame_all" table:number-rows-spanned="1" table:number-columns-spanned="1">
                  <text:p text:style-name="table_al"> € 7,95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 7,95 </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tot het verkrijgen van een gewaarmerkte kopie van een origineel</text:p>
                </table:table-cell>
                <table:table-cell table:style-name="cell_frame_all" table:number-rows-spanned="1" table:number-columns-spanned="1">
                  <text:p text:style-name="table_al"> € 7,95 </text:p>
                </table:table-cell>
              </table:table-row>
              <table:table-row table:style-name="row">
                <table:table-cell table:style-name="cell_frame_all" table:number-rows-spanned="1" table:number-columns-spanned="2">
                  <text:p text:style-name="table_al">
                    <text:span text:style-name="nadrukvet">Hoofdstuk 10</text:span>
                    <text:span text:style-name="nadrukvet">Gemeentearchief</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 19,1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2">
                  <text:p text:style-name="table_al">Het tarief bedraagt voor het in behandeling nemen van een aanvraag tot het verkrijgen van:</text:p>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2">
                  <text:p text:style-name="table_al">een afschrift of fotokopie van een in het gemeentearchief berustend stuk, voor zover niet elders in deze tabel of in een andere wettelijke regeling een tarief is opgenom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rint op A0,A1 en A2</text:p>
                </table:table-cell>
                <table:table-cell table:style-name="cell_frame_all" table:number-rows-spanned="1" table:number-columns-spanned="1">
                  <text:p text:style-name="table_al"> € 5,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rint op A3 en A4</text:p>
                </table:table-cell>
                <table:table-cell table:style-name="cell_frame_all" table:number-rows-spanned="1" table:number-columns-spanned="1">
                  <text:p text:style-name="table_al"> € 0,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stuk op CD en/of DVD</text:p>
                </table:table-cell>
                <table:table-cell table:style-name="cell_frame_all" table:number-rows-spanned="1" table:number-columns-spanned="1">
                  <text:p text:style-name="table_al"> € 20,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digitale verzending, per bestand</text:p>
                </table:table-cell>
                <table:table-cell table:style-name="cell_frame_all" table:number-rows-spanned="1" table:number-columns-spanned="1">
                  <text:p text:style-name="table_al"> € 3,15 </text:p>
                </table:table-cell>
              </table:table-row>
              <table:table-row table:style-name="row">
                <table:table-cell table:style-name="cell_frame_all" table:number-rows-spanned="1" table:number-columns-spanned="2">
                  <text:p text:style-name="table_al">
                    <text:span text:style-name="nadrukvet">Hoofdstuk 11 </text:span>
                    <text:span text:style-name="nadrukvet">Huisvestingswet ( niet van toepassing )</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2">
                  <text:p text:style-name="table_al">
                    <text:span text:style-name="nadrukvet">Hoofdstuk 12 </text:span>
                    <text:span text:style-name="nadrukvet">Leegstandswet</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 i.v.m. het aangaan van een tijdelijke huurovereenkomst</text:p>
                </table:table-cell>
                <table:table-cell table:style-name="cell_frame_all" table:number-rows-spanned="1" table:number-columns-spanned="1">
                  <text:p text:style-name="table_al"> € 183,0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ging van een vergunning tot tijdelijke verhuur van woonruimte als bedoeld in artikel 15, vierde lid, van de Leegstandwet</text:p>
                </table:table-cell>
                <table:table-cell table:style-name="cell_frame_all" table:number-rows-spanned="1" table:number-columns-spanned="1">
                  <text:p text:style-name="table_al"> € 87,80 </text:p>
                </table:table-cell>
              </table:table-row>
              <table:table-row table:style-name="row">
                <table:table-cell table:style-name="cell_frame_all" table:number-rows-spanned="1" table:number-columns-spanned="2">
                  <text:p text:style-name="table_al">
                    <text:span text:style-name="nadrukvet">Hoofdstuk 13 </text:span>
                    <text:span text:style-name="nadrukvet">Gemeentegarantie</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2">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krijgen van een achtervangpositie bij een waarborgfonds of een gemeentegarantie met een financiële omvang groter dan € 50.000</text:p>
                </table:table-cell>
                <table:table-cell table:style-name="cell_frame_all" table:number-rows-spanned="1" table:number-columns-spanned="1">
                  <text:p text:style-name="table_al"> € 167,6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het instemmen met het wijzigen of omzetten van een door de gemeente gegarandeerde (hypothecaire) geldlening met een financiële omvang groter dan € 50.000</text:p>
                </table:table-cell>
                <table:table-cell table:style-name="cell_frame_all" table:number-rows-spanned="1" table:number-columns-spanned="1">
                  <text:p text:style-name="table_al"> € 167,60 </text:p>
                </table:table-cell>
              </table:table-row>
              <table:table-row table:style-name="row">
                <table:table-cell table:style-name="cell_frame_all" table:number-rows-spanned="1" table:number-columns-spanned="2">
                  <text:p text:style-name="table_al">
                    <text:span text:style-name="nadrukvet">Hoofdstuk 14 </text:span>
                    <text:span text:style-name="nadrukvet">Marktstandplaatsen ( niet van toepassing )</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2">
                  <text:p text:style-name="table_al">
                    <text:span text:style-name="nadrukvet">Hoofdstuk 16 </text:span>
                    <text:span text:style-name="nadrukvet">Kansspel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2">
                  <text:p text:style-name="table_al">Het tarief bedraagt voor het in behandeling nemen van een aanvraag tot het verkrijgen van een aanwezigheidsvergunning als bedoeld in artikel 30b van de Wet op de Kansspelen voor:</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één speelautomaat voor een periode van een kwartaal of een deel van een kwartaal</text:p>
                </table:table-cell>
                <table:table-cell table:style-name="cell_frame_all" table:number-rows-spanned="1" table:number-columns-spanned="1">
                  <text:p text:style-name="table_al"> € 14,75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twee of meer speelautomaten voor een periode van een kwartaal of een deel van een kwartaal, voor de eerste speelautomaat</text:p>
                </table:table-cell>
                <table:table-cell table:style-name="cell_frame_all" table:number-rows-spanned="1" table:number-columns-spanned="1">
                  <text:p text:style-name="table_al"> € 14,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 volgend speelautomaat</text:p>
                </table:table-cell>
                <table:table-cell table:style-name="cell_frame_all" table:number-rows-spanned="1" table:number-columns-spanned="1">
                  <text:p text:style-name="table_al"> € 8,95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één speelautomaat voor een periode van twaalf maanden</text:p>
                </table:table-cell>
                <table:table-cell table:style-name="cell_frame_all" table:number-rows-spanned="1" table:number-columns-spanned="1">
                  <text:p text:style-name="table_al"> € 59,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wee of meer speelautomaten voor een periode van twaalf maanden, voor de eerste speelautomaat</text:p>
                </table:table-cell>
                <table:table-cell table:style-name="cell_frame_all" table:number-rows-spanned="1" table:number-columns-spanned="1">
                  <text:p text:style-name="table_al"> € 59,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 volgend speelautomaat</text:p>
                </table:table-cell>
                <table:table-cell table:style-name="cell_frame_all" table:number-rows-spanned="1" table:number-columns-spanned="1">
                  <text:p text:style-name="table_al"> € 35,6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 21,20 </text:p>
                </table:table-cell>
              </table:table-row>
              <table:table-row table:style-name="row">
                <table:table-cell table:style-name="cell_frame_all" table:number-rows-spanned="1" table:number-columns-spanned="2">
                  <text:p text:style-name="table_al">
                    <text:span text:style-name="nadrukvet">Hoofdstuk 17 </text:span>
                    <text:span text:style-name="nadrukvet">Kinderopvang</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tot het in exploitatie nemen van een kindercentrum of gastouderbureau of het bieden van gastouderopvang.</text:p>
                </table:table-cell>
                <table:table-cell table:style-name="cell_frame_all" table:number-rows-spanned="1" table:number-columns-spanned="1">
                  <text:p text:style-name="table_al"> € 133,45 </text:p>
                </table:table-cell>
              </table:table-row>
              <table:table-row table:style-name="row">
                <table:table-cell table:style-name="cell_frame_all" table:number-rows-spanned="1" table:number-columns-spanned="2">
                  <text:p text:style-name="table_al">
                    <text:span text:style-name="nadrukvet">Hoofdstuk 18 </text:span>
                    <text:span text:style-name="nadrukvet">Telecommunicatie</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text:p>
                </table:table-cell>
                <table:table-cell table:style-name="cell_frame_all" table:number-rows-spanned="1" table:number-columns-spanned="1">
                  <text:p text:style-name="table_al"> € 377,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iedere m² boven de 25m² wordt dit tarief verhoogd met:</text:p>
                </table:table-cell>
                <table:table-cell table:style-name="cell_frame_all" table:number-rows-spanned="1" table:number-columns-spanned="1">
                  <text:p text:style-name="table_al"> € 1,25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2">
                  <text:p text:style-name="table_al">Het in 1.8.1 genoemde bedrag wordt:</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e uit een begroting die ter zake door het college van burgemeester en wethouders is opgesteld.</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2">
                  <text:p text:style-name="table_al">Indien een begroting als bedoeld in 1.18.1.2 is uitgebracht, wordt een meldin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cell_frame_all" table:number-rows-spanned="1" table:number-columns-spanned="2">
                  <text:p text:style-name="table_al">
                    <text:span text:style-name="nadrukvet">Hoofdstuk 19 </text:span>
                    <text:span text:style-name="nadrukvet">Verkeer en vervoer</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2">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cell_frame_all" table:number-rows-spanned="1" table:number-columns-spanned="1">
                  <text:p text:style-name="table_al"> € 17,40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krijgen van een ontheffing als bedoeld in artikel 87 van het Reglement verkeersregels en verkeerstekens 1990 anders dan bedoeld in onderdeel 1.19.1</text:p>
                </table:table-cell>
                <table:table-cell table:style-name="cell_frame_all" table:number-rows-spanned="1" table:number-columns-spanned="1">
                  <text:p text:style-name="table_al"> € 27,20 </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krijgen van een ontheffing als bedoeld in artikel 7.1 van het Voertuigreglement</text:p>
                </table:table-cell>
                <table:table-cell table:style-name="cell_frame_all" table:number-rows-spanned="1" table:number-columns-spanned="1">
                  <text:p text:style-name="table_al"> € 41,25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ter verkrijging van een ontheffing als bedoeld in artikel 148 van de Wegenverkeerswet</text:p>
                </table:table-cell>
                <table:table-cell table:style-name="cell_frame_all" table:number-rows-spanned="1" table:number-columns-spanned="1">
                  <text:p text:style-name="table_al"> € 22,75 </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tot het verkrijgen van een verklaring van geen bezwaar als bedoeld in het Reglement Gevaarlijke Stoffen</text:p>
                </table:table-cell>
                <table:table-cell table:style-name="cell_frame_all" table:number-rows-spanned="1" table:number-columns-spanned="1">
                  <text:p text:style-name="table_al"> € 83,00 </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tot het verkrijgen van een enkelvoudige ontheffing voor het vervoer van gevaarlijke stoffen als bedoeld in de Wet vervoer gevaarlijke Stoffen</text:p>
                </table:table-cell>
                <table:table-cell table:style-name="cell_frame_all" table:number-rows-spanned="1" table:number-columns-spanned="1">
                  <text:p text:style-name="table_al"> € 112,55 </text:p>
                </table:table-cell>
              </table:table-row>
              <table:table-row table:style-name="row">
                <table:table-cell table:style-name="cell_frame_all" table:number-rows-spanned="1" table:number-columns-spanned="1">
                  <text:p text:style-name="table_al">1.19.3.3</text:p>
                </table:table-cell>
                <table:table-cell table:style-name="cell_frame_all" table:number-rows-spanned="1" table:number-columns-spanned="1">
                  <text:p text:style-name="table_al">tot het verkrijgen van een verzamelontheffing voor het vervoer van gevaarlijke stoffen als bedoeld in de Wet vervoer gevaarlijke Stoffen</text:p>
                </table:table-cell>
                <table:table-cell table:style-name="cell_frame_all" table:number-rows-spanned="1" table:number-columns-spanned="1">
                  <text:p text:style-name="table_al"> € 278,55 </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2">
                  <text:p text:style-name="table_al">Het tarief bedraagt voor de afgifte van een landelijke gehandicaptenparkeerkaart, als bedoeld in artikel 49 van het Besluit administratieve bepalingen inzake het wegverkeer (BABW):</text:p>
                </table:table-cell>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p text:style-name="table_al">indien het een eerste aanvraag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4.2</text:p>
                </table:table-cell>
                <table:table-cell table:style-name="cell_frame_all" table:number-rows-spanned="1" table:number-columns-spanned="1">
                  <text:p text:style-name="table_al">indien het een verlenging betreft of een vermi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0 </text:span>
                    <text:span text:style-name="nadrukvet">Divers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Voor het in behandeling nemen van een aanvraag als bedoeld in artikel 8 van de Wet aanvullende regels veiligheid wegtunnels (openstellingsvergunning tunnel) bedraagt het tarief per aanvraag</text:p>
                </table:table-cell>
                <table:table-cell table:style-name="cell_frame_all" table:number-rows-spanned="1" table:number-columns-spanned="1">
                  <text:p text:style-name="table_al"> € 13.880,00 </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2">
                  <text:p text:style-name="table_al">Het tarief bedraagt voor het in behandeling nemen van een aanvraag tot het verstrekken van:</text:p>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gewaarmerkte afschriften van stukken voor zover daarvoor niet elders in deze tabel of in andere wettelijke regeling een tarief is opgenomen, per pagina</text:p>
                </table:table-cell>
                <table:table-cell table:style-name="cell_frame_all" table:number-rows-spanned="1" table:number-columns-spanned="1">
                  <text:p text:style-name="table_al"> € 8,10 </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digitale) kaarten, tekeningen en lichtdr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 5,85 </text:p>
                </table:table-cell>
              </table:table-row>
              <table:table-row table:style-name="row">
                <table:table-cell table:style-name="cell_frame_all" table:number-rows-spanned="1" table:number-columns-spanned="1">
                  <text:p text:style-name="table_al">1.20.2.3</text:p>
                </table:table-cell>
                <table:table-cell table:style-name="cell_frame_all" table:number-rows-spanned="1" table:number-columns-spanned="1">
                  <text:p text:style-name="table_al">een beschikking op aanvraag, voor zover daarvoor niet elders in deze tabel of in een andere wettelijke regeling een tarief is opgenomen, per beschikking</text:p>
                </table:table-cell>
                <table:table-cell table:style-name="cell_frame_all" table:number-rows-spanned="1" table:number-columns-spanned="1">
                  <text:p text:style-name="table_al"> € 39,10 </text:p>
                </table:table-cell>
              </table:table-row>
              <table:table-row table:style-name="row">
                <table:table-cell table:style-name="cell_frame_all" table:number-rows-spanned="1" table:number-columns-spanned="1">
                  <text:p text:style-name="table_al">1.20.2.4</text:p>
                </table:table-cell>
                <table:table-cell table:style-name="cell_frame_all" table:number-rows-spanned="1" table:number-columns-spanned="1">
                  <text:p text:style-name="table_al">stukken of uittreksel,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0,25 </text:p>
                </table:table-cell>
              </table:table-row>
              <table:table-row table:style-name="row">
                <table:table-cell table:style-name="cell_frame_all" table:number-rows-spanned="1" table:number-columns-spanned="2">
                  <text:p text:style-name="table_al">
                    <text:span text:style-name="nadrukvet">Hoofdstuk 21</text:span>
                    <text:span text:style-name="nadrukvet">Naturalisatie en optie</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2">
                  <text:p text:style-name="table_al">Het tarief bedraagt voor het in behandeling nemen van een aanvraag van:</text:p>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naturalisatieverzoek; enkelvoudig; standaard</text:p>
                </table:table-cell>
                <table:table-cell table:style-name="cell_frame_all" table:number-rows-spanned="1" table:number-columns-spanned="1">
                  <text:p text:style-name="table_al"> € 925,00 </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naturalisatieverzoek; gemeenschappelijk; standaard</text:p>
                </table:table-cell>
                <table:table-cell table:style-name="cell_frame_all" table:number-rows-spanned="1" table:number-columns-spanned="1">
                  <text:p text:style-name="table_al"> € 1.181,00 </text:p>
                </table:table-cell>
              </table:table-row>
              <table:table-row table:style-name="row">
                <table:table-cell table:style-name="cell_frame_all" table:number-rows-spanned="1" table:number-columns-spanned="1">
                  <text:p text:style-name="table_al">1.21.1.3</text:p>
                </table:table-cell>
                <table:table-cell table:style-name="cell_frame_all" table:number-rows-spanned="1" table:number-columns-spanned="1">
                  <text:p text:style-name="table_al">naturalisatieverzoek; meenaturaliserende minderjarige</text:p>
                </table:table-cell>
                <table:table-cell table:style-name="cell_frame_all" table:number-rows-spanned="1" table:number-columns-spanned="1">
                  <text:p text:style-name="table_al"> € 137,00 </text:p>
                </table:table-cell>
              </table:table-row>
              <table:table-row table:style-name="row">
                <table:table-cell table:style-name="cell_frame_all" table:number-rows-spanned="1" table:number-columns-spanned="1">
                  <text:p text:style-name="table_al">1.21.1.4</text:p>
                </table:table-cell>
                <table:table-cell table:style-name="cell_frame_all" table:number-rows-spanned="1" table:number-columns-spanned="1">
                  <text:p text:style-name="table_al">naturalisatieverzoek; enkelvoudig; verlaagd</text:p>
                </table:table-cell>
                <table:table-cell table:style-name="cell_frame_all" table:number-rows-spanned="1" table:number-columns-spanned="1">
                  <text:p text:style-name="table_al"> € 688,00 </text:p>
                </table:table-cell>
              </table:table-row>
              <table:table-row table:style-name="row">
                <table:table-cell table:style-name="cell_frame_all" table:number-rows-spanned="1" table:number-columns-spanned="1">
                  <text:p text:style-name="table_al">1.21.1.5</text:p>
                </table:table-cell>
                <table:table-cell table:style-name="cell_frame_all" table:number-rows-spanned="1" table:number-columns-spanned="1">
                  <text:p text:style-name="table_al">naturalisatieverzoek; gemeenschappelijk; verlaagd</text:p>
                </table:table-cell>
                <table:table-cell table:style-name="cell_frame_all" table:number-rows-spanned="1" table:number-columns-spanned="1">
                  <text:p text:style-name="table_al"> € 945,00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2">
                  <text:p text:style-name="table_al">het tarief bedraagt voor het in behandeling nemen van een aanvraag van:</text:p>
                </table:table-cell>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optieverzoek; enkelvouding</text:p>
                </table:table-cell>
                <table:table-cell table:style-name="cell_frame_all" table:number-rows-spanned="1" table:number-columns-spanned="1">
                  <text:p text:style-name="table_al"> € 196,00 </text:p>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optieverzoek; gemeenschappelijk</text:p>
                </table:table-cell>
                <table:table-cell table:style-name="cell_frame_all" table:number-rows-spanned="1" table:number-columns-spanned="1">
                  <text:p text:style-name="table_al"> € 335,00 </text:p>
                </table:table-cell>
              </table:table-row>
              <table:table-row table:style-name="row">
                <table:table-cell table:style-name="cell_frame_all" table:number-rows-spanned="1" table:number-columns-spanned="1">
                  <text:p text:style-name="table_al">1.21.2.3</text:p>
                </table:table-cell>
                <table:table-cell table:style-name="cell_frame_all" table:number-rows-spanned="1" table:number-columns-spanned="1">
                  <text:p text:style-name="table_al">optieverzoek; medeopterende minderjarige</text:p>
                </table:table-cell>
                <table:table-cell table:style-name="cell_frame_all" table:number-rows-spanned="1" table:number-columns-spanned="1">
                  <text:p text:style-name="table_al"> € 22,00 </text:p>
                </table:table-cell>
              </table:table-row>
              <table:table-row table:style-name="row">
                <table:table-cell table:style-name="cell_frame_all" table:number-rows-spanned="1" table:number-columns-spanned="2">
                  <text:p text:style-name="table_al">
                    <text:span text:style-name="nadrukvet">Titel II Dienstverlening vallend onder fysieke leefomgeving/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text:span>
                    <text:span text:style-name="nadrukvet">Begripsomschrijving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2">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2">
                  <text:p text:style-name="table_al">
                    <text:span text:style-name="nadrukvet">Aanlegkosten:</text:span>
                  </text:p>
                  <text:p text:style-name="table_al">de aannemingssom, bedoeld in paragraaf 1, eerste lid, van de Uniforme administratieve voorwaarden voor de uitvoering van werken en van technische installatiewerken 2012 (UAV 2012; Stcrt. 2012,1567), voor het uit te voeren werk of het bedrag waarvoor de aannemer zich heeft verbonden het werk tot stand te brengen (de aannemingssom), de omzetbelasting daarin begrepen, of voor zover deze ontbreekt, een raming van de kosten die voortvloeien uit de aangegane verplichtingen voor de fysieke realisatie (het aanleggen) van de werken of de werkzaamheden, de omzetbelasting daarin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begrepen;</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2">
                  <text:p text:style-name="table_al">
                    <text:span text:style-name="nadrukvet">Bouwkosten:</text:span>
                  </text:p>
                  <text:p text:style-name="table_al">de aannemingssom, bedoeld in paragraaf 1, eerste lid, van de Uniforme administratieve voorwaarden voor de uitvoering van werken en van technische installatiewerken 2012 (UAV 2012; Stcrt. 2012,1567), voor het uit te voeren werk of het bedrag waarvoor de aannemer zich heeft verbonden het werk tot stand te brengen (de aannemingssom), de omzetbelasting daarin begrepen, of voor zover deze ontbreekt een raming van de kosten die voortvloeien uit aangegane verplichtingen voor de fysieke realisatie (het bouwen) van de bouwwerken, de omzetbelasting daarin begrepen, en indien het bouwen geheel of gedeeltelijk door zelfwerkzaamheid geschiedt de prijs die aan een derde in het economisch verkeer zou moeten worden betaald voor het tot stand brengen van het bouwwerk waarop de aanvraag betrekking heeft, de omzetbelasting daarin begrepen. De opgegeven geraamde bouwkosten worden getoetst aan de eenheidsprijzen inclusief BTW zoals bepaald in het “Overzicht bouwkosten ten behoeve van de berekeningen, voor de bouwlegestoets januari 2021”;</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2">
                  <text:p text:style-name="table_al">
                    <text:span text:style-name="nadrukvet">Wabo: </text:span>Wet algemene bepalingen omgevingsrecht.</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2">
                  <text:p text:style-name="table_al">
                    <text:span text:style-name="nadrukvet">Investeringskosten: </text:span>De totale kosten van een project, de omzetbelasting daarin begrepen, waaronder bouw-, aanleg- en inrichtingskosten en de grondwaarde na bestemmingswijziging.</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2">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cell_frame_all" table:number-rows-spanned="1" table:number-columns-spanned="2">
                  <text:p text:style-name="table_al">
                    <text:span text:style-name="nadrukvet">Hoofdstuk 2</text:span>
                    <text:span text:style-name="nadrukvet">Vooroverleg/beoordeling conceptaanvraag</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2">
                  <text:p text:style-name="table_al">
                    <text:span text:style-name="nadrukvet">Hoofdstuk 3</text:span>
                    <text:span text:style-name="nadrukvet">Omgevingsvergunning</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2">
                  <text:p text:style-name="table_al">
                    <text:span text:style-name="nadrukvet">Bouwactiviteiten</text:span>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2">
                  <text:p text:style-name="table_al">De leges voor het in behandeling nemen van een aanvraag voor bouwactiviteit bestaan uit een vast deel en een variabel deel, die conform onderstaande tariefgroepindeling worden bepaald. Het variabele deel bestaat uit het bij de tariefgroep genoemde percentage van het deel van de bouwkosten dat het aanvangsbedrag van de betreffende tariefgroep, waarin het bouwplan op grond van de bouwkosten valt, overstijg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om een omgevingsvergunning betrekking heeft op een bouwactiviteit als bedoeld in artikel 2.1, eerste lid, onder a, van de Wabo, bedraagt het tarief;</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500.000,00 bedragen:</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84,6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500.000,00 tot € 1.000.000,00 bedragen:</text:p>
                </table:table-cell>
                <table:table-cell table:style-name="cell_frame_all" table:number-rows-spanned="1" table:number-columns-spanned="1">
                  <text:p text:style-name="table_al"> € 9.6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mee die bouwkosten de € 50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1.000.000,00 tot € 2.500.000,00 bedragen:</text:p>
                </table:table-cell>
                <table:table-cell table:style-name="cell_frame_all" table:number-rows-spanned="1" table:number-columns-spanned="1">
                  <text:p text:style-name="table_al"> € 18.7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mee die bouwkosten de € 1.000.000,00 te bo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2.500.000,00 tot € 10.000.000,00 bedragen:</text:p>
                </table:table-cell>
                <table:table-cell table:style-name="cell_frame_all" table:number-rows-spanned="1" table:number-columns-spanned="1">
                  <text:p text:style-name="table_al"> € 44.4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mee die bouwkosten de € 2.500.000,00 te boven g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10.000.000,00 tot € 50.000.000,00 bedragen:</text:p>
                </table:table-cell>
                <table:table-cell table:style-name="cell_frame_all" table:number-rows-spanned="1" table:number-columns-spanned="1">
                  <text:p text:style-name="table_al"> € 173.2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mee die bouwkosten de € 10.000.000,00 te boven g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50.000.000,00 of meer bedragen:</text:p>
                </table:table-cell>
                <table:table-cell table:style-name="cell_frame_all" table:number-rows-spanned="1" table:number-columns-spanned="1">
                  <text:p text:style-name="table_al"> € 819.6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mee die bouwkosten de € 50.000.000,00 te boven g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Advies agrarische commissie</text:span>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dan wel noodzakelijk wordt geacht, en wordt beoordeeld:</text:p>
                </table:table-cell>
                <table:table-cell table:style-name="cell_frame_all" table:number-rows-spanned="1" table:number-columns-spanned="1">
                  <text:p text:style-name="table_al"> € 998,25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grarische commissie een bedrijfsbezoek brengt t.b.v. het uitbrengen van een advies als bedoeld in onderdeel 2.3.1.3, bedraagt het tarief:</text:p>
                </table:table-cell>
                <table:table-cell table:style-name="cell_frame_all" table:number-rows-spanned="1" table:number-columns-spanned="1">
                  <text:p text:style-name="table_al"> € 78,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Achteraf ingediende aanvraag</text:span>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onderdeel 2.3.1.1 bedraagt het tarief, indien er sprake is van legalisatie van een overtreding, dan wel de in dat onderdeel bedoelde aanvraag wordt ingediend na aanvang of gereedkomen van de bouwactivitei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erschuldigde leges met een minimum van</text:p>
                </table:table-cell>
                <table:table-cell table:style-name="cell_frame_all" table:number-rows-spanned="1" table:number-columns-spanned="1">
                  <text:p text:style-name="table_al"> € 396,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Beoordeling aanvullende gegevens</text:span>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2">
                  <text:p text:style-name="table_al">
                    <text:span text:style-name="nadrukvet">Aanleg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e leges voor het in behandeling nemen van een aanvraag voor een aanlegactiviteit bestaan uit een vast deel en een variabel deel, die conform onderstaande tariefgroepindeling worden bepaald. Het variabele deel bestaat uit het bij de tariefgroep genoemde percentage van het deel van de aanlegkosten dat het aanvangsbedrag van de betreffende tariefgroep, waarin het aanlegplan op grond van de aanlegkosten valt, overstijg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om een omgevingsvergunning betrekking heeft op een aanlegactiviteit als bedoeld in artikel 2.1, eerste lid, onder b, van de Wabo, bedraagt het tarief:</text:p>
                </table:table-cell>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indien de aanlegkosten minder dan € 100.000,00 bedragen:</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 84,60 </text:p>
                </table:table-cell>
              </table:table-row>
              <table:table-row table:style-name="row">
                <table:table-cell table:style-name="cell_frame_all" table:number-rows-spanned="1" table:number-columns-spanned="1">
                  <text:p text:style-name="table_al">2.3.2.1.2</text:p>
                </table:table-cell>
                <table:table-cell table:style-name="cell_frame_all" table:number-rows-spanned="1" table:number-columns-spanned="1">
                  <text:p text:style-name="table_al">indien de aanlegkosten € 100.000,00 tot € 500.000,00 bedragen:</text:p>
                </table:table-cell>
                <table:table-cell table:style-name="cell_frame_all" table:number-rows-spanned="1" table:number-columns-spanned="1">
                  <text:p text:style-name="table_al"> € 1.6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mee die aanlegkosten de€ 10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3</text:p>
                </table:table-cell>
                <table:table-cell table:style-name="cell_frame_all" table:number-rows-spanned="1" table:number-columns-spanned="1">
                  <text:p text:style-name="table_al">indien de aanlegkosten € 500.000,00 tot € 1.000.000,00 bedragen:</text:p>
                </table:table-cell>
                <table:table-cell table:style-name="cell_frame_all" table:number-rows-spanned="1" table:number-columns-spanned="1">
                  <text:p text:style-name="table_al"> € 9.6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mee die aanlegkosten de € 50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4</text:p>
                </table:table-cell>
                <table:table-cell table:style-name="cell_frame_all" table:number-rows-spanned="1" table:number-columns-spanned="1">
                  <text:p text:style-name="table_al">indien de aanlegkosten € 1.000.000,00 tot € 2.500.000,00 bedragen:</text:p>
                </table:table-cell>
                <table:table-cell table:style-name="cell_frame_all" table:number-rows-spanned="1" table:number-columns-spanned="1">
                  <text:p text:style-name="table_al"> € 18.7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mee die aanlegkosten de € 1.00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5</text:p>
                </table:table-cell>
                <table:table-cell table:style-name="cell_frame_all" table:number-rows-spanned="1" table:number-columns-spanned="1">
                  <text:p text:style-name="table_al">indien de aanlegkosten € 2.500.000,00 tot € 10.000.000,00 bedragen:</text:p>
                </table:table-cell>
                <table:table-cell table:style-name="cell_frame_all" table:number-rows-spanned="1" table:number-columns-spanned="1">
                  <text:p text:style-name="table_al"> € 44.4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mee die aanlegkosten de € 2.50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6</text:p>
                </table:table-cell>
                <table:table-cell table:style-name="cell_frame_all" table:number-rows-spanned="1" table:number-columns-spanned="1">
                  <text:p text:style-name="table_al">indien de aanlegkosten € 10.000.000,00 tot € 50.000.000,00 bedragen</text:p>
                </table:table-cell>
                <table:table-cell table:style-name="cell_frame_all" table:number-rows-spanned="1" table:number-columns-spanned="1">
                  <text:p text:style-name="table_al"> € 173.2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mee die aanlegkosten de € 10.00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7</text:p>
                </table:table-cell>
                <table:table-cell table:style-name="cell_frame_all" table:number-rows-spanned="1" table:number-columns-spanned="1">
                  <text:p text:style-name="table_al">indien de aanlegkosten € 50.000.000,00 of meer bedragen: </text:p>
                </table:table-cell>
                <table:table-cell table:style-name="cell_frame_all" table:number-rows-spanned="1" table:number-columns-spanned="1">
                  <text:p text:style-name="table_al"> € 819.6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mee die aanlegkosten de € 50.00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2">
                  <text:p text:style-name="table_al">
                    <text:span text:style-name="nadrukvet">Planologisch strijdig gebruik / ontheffing of afwijking bestemmingsplan, waarbij wel of niet sprake is van een bouw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om een omgevingsvergunning betrekking heeft op een activiteit als bedoeld in artikel 2.1, eerste lid, onder c, van de Wabo, en tevens wel of niet sprake is van een bouwactiviteit als bedoeld in artikel 2.1, eerste lid, onder a, van de Wabo, bedraagt het tarief, onverminderd het bepaalde in onderdeel 2.3.1:</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 178,0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afwijking):</text:p>
                </table:table-cell>
                <table:table-cell table:style-name="cell_frame_all" table:number-rows-spanned="1" table:number-columns-spanned="1">
                  <text:p text:style-name="table_al"> € 17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investeringskosten minder dan € 15.000 bedragen:</text:p>
                </table:table-cell>
                <table:table-cell table:style-name="cell_frame_all" table:number-rows-spanned="1" table:number-columns-spanned="1">
                  <text:p text:style-name="table_al"> € 17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investeringskosten de € 15.000,- of meer bedragen:</text:p>
                </table:table-cell>
                <table:table-cell table:style-name="cell_frame_all" table:number-rows-spanned="1" table:number-columns-spanned="1">
                  <text:p text:style-name="table_al"> € 17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mee die investeringskosten de € 15.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2">
                  <text:p text:style-name="table_al">indien artikel 2.12, eerste lid, onder a, onder 3º, van de Wabo wordt toegepa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investeringskosten € 100.000 of minder bedragen:</text:p>
                </table:table-cell>
                <table:table-cell table:style-name="cell_frame_all" table:number-rows-spanned="1" table:number-columns-spanned="1">
                  <text:p text:style-name="table_al"> € 8.98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investeringskosten meer dan € 100.000 bedragen:</text:p>
                </table:table-cell>
                <table:table-cell table:style-name="cell_frame_all" table:number-rows-spanned="1" table:number-columns-spanned="1">
                  <text:p text:style-name="table_al"> € 8.98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vesteringskosten boven de € 100.000 worden vermeerderd met:</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voor het bepaalde in onderdeel 2.3.3.3 geldt een maximum tarief van € 1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 178,00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 697,00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 697,00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 178,00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2">
                  <text:p text:style-name="table_al">
                    <text:span text:style-name="nadrukvet">In gebruik nemen of gebruiken bouwwerken in relatie tot brandveilighei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 204,00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2">
                  <text:p text:style-name="table_al">Indien de aanvraag betrekking heeft op een bouwwerk of inrichting, waarin bedrijfsmatig of in het kader van verzorging nachtverblijf wordt verschaft, wordt het in artikel 2.3.4 genoemd bedrag verhoogd met:</text:p>
                </table:table-cell>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in het geval het betreft een bouwwerk of inrichting, geschikt voor minder dan 10 personen</text:p>
                </table:table-cell>
                <table:table-cell table:style-name="cell_frame_all" table:number-rows-spanned="1" table:number-columns-spanned="1">
                  <text:p text:style-name="table_al"> € 204,00 </text:p>
                </table:table-cell>
              </table:table-row>
              <table:table-row table:style-name="row">
                <table:table-cell table:style-name="cell_frame_all" table:number-rows-spanned="1" table:number-columns-spanned="1">
                  <text:p text:style-name="table_al">2.3.4.1.2</text:p>
                </table:table-cell>
                <table:table-cell table:style-name="cell_frame_all" table:number-rows-spanned="1" table:number-columns-spanned="1">
                  <text:p text:style-name="table_al">in het geval het betreft een bouwwerk of inrichting, geschikt voor 10 of meer doch minder dan 25 personen</text:p>
                </table:table-cell>
                <table:table-cell table:style-name="cell_frame_all" table:number-rows-spanned="1" table:number-columns-spanned="1">
                  <text:p text:style-name="table_al"> € 408,10 </text:p>
                </table:table-cell>
              </table:table-row>
              <table:table-row table:style-name="row">
                <table:table-cell table:style-name="cell_frame_all" table:number-rows-spanned="1" table:number-columns-spanned="1">
                  <text:p text:style-name="table_al">2.3.4.1.3</text:p>
                </table:table-cell>
                <table:table-cell table:style-name="cell_frame_all" table:number-rows-spanned="1" table:number-columns-spanned="1">
                  <text:p text:style-name="table_al">in het geval het betreft een bouwwerk of inrichting, geschikt voor 25 of meer doch minder dan 50 personen</text:p>
                </table:table-cell>
                <table:table-cell table:style-name="cell_frame_all" table:number-rows-spanned="1" table:number-columns-spanned="1">
                  <text:p text:style-name="table_al"> € 822,50 </text:p>
                </table:table-cell>
              </table:table-row>
              <table:table-row table:style-name="row">
                <table:table-cell table:style-name="cell_frame_all" table:number-rows-spanned="1" table:number-columns-spanned="1">
                  <text:p text:style-name="table_al">2.3.4.1.4</text:p>
                </table:table-cell>
                <table:table-cell table:style-name="cell_frame_all" table:number-rows-spanned="1" table:number-columns-spanned="1">
                  <text:p text:style-name="table_al">in het geval het betreft een bouwwerk of inrichting, geschikt voor 50 of meer personen</text:p>
                </table:table-cell>
                <table:table-cell table:style-name="cell_frame_all" table:number-rows-spanned="1" table:number-columns-spanned="1">
                  <text:p text:style-name="table_al"> € 1.284,5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2">
                  <text:p text:style-name="table_al">Indien de aanvraag betrekking heeft op een bouwwerk of inrichting ten behoeve van huisvesting/onderkomen voor verstandelijk gehandicapten met of zonder begeleiding (geïntegreerd wonen), wordt het in artikel 2.3.4 genoemd bedrag verhoogd met:</text:p>
                </table:table-cell>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in het geval het betreft een bouwwerk of inrichting, geschikt voor minder dan 10 personen</text:p>
                </table:table-cell>
                <table:table-cell table:style-name="cell_frame_all" table:number-rows-spanned="1" table:number-columns-spanned="1">
                  <text:p text:style-name="table_al"> € 204,00 </text:p>
                </table:table-cell>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1">
                  <text:p text:style-name="table_al">in het geval het betreft een bouwwerk of inrichting, geschikt voor 10 of meer doch minder dan 25 personen</text:p>
                </table:table-cell>
                <table:table-cell table:style-name="cell_frame_all" table:number-rows-spanned="1" table:number-columns-spanned="1">
                  <text:p text:style-name="table_al"> € 408,10 </text:p>
                </table:table-cell>
              </table:table-row>
              <table:table-row table:style-name="row">
                <table:table-cell table:style-name="cell_frame_all" table:number-rows-spanned="1" table:number-columns-spanned="1">
                  <text:p text:style-name="table_al">2.3.4.2.3</text:p>
                </table:table-cell>
                <table:table-cell table:style-name="cell_frame_all" table:number-rows-spanned="1" table:number-columns-spanned="1">
                  <text:p text:style-name="table_al">in het geval het betreft een bouwwerk of inrichting, geschikt voor 25 of meer doch minder dan 50 personen</text:p>
                </table:table-cell>
                <table:table-cell table:style-name="cell_frame_all" table:number-rows-spanned="1" table:number-columns-spanned="1">
                  <text:p text:style-name="table_al"> € 822,50 </text:p>
                </table:table-cell>
              </table:table-row>
              <table:table-row table:style-name="row">
                <table:table-cell table:style-name="cell_frame_all" table:number-rows-spanned="1" table:number-columns-spanned="1">
                  <text:p text:style-name="table_al">2.3.4.2.4</text:p>
                </table:table-cell>
                <table:table-cell table:style-name="cell_frame_all" table:number-rows-spanned="1" table:number-columns-spanned="1">
                  <text:p text:style-name="table_al">in het geval het betreft een bouwwerk of inrichting, geschikt voor 50 of meer personen</text:p>
                </table:table-cell>
                <table:table-cell table:style-name="cell_frame_all" table:number-rows-spanned="1" table:number-columns-spanned="1">
                  <text:p text:style-name="table_al"> € 1.284,5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2">
                  <text:p text:style-name="table_al">Indien de aanvraag betrekking heeft op een bouwwerk of inrichting ten behoeve van een dagverblijf voor meer dan 10 personen jonger dan 12 jaar en/of meer dan 10 personen, lichamelijk of geestelijk gehandicapt met of zonder begeleiding (geïntegreerd wonen), wordt het in artikel 2.3.4 genoemd bedrag verhoogd met:</text:p>
                </table:table-cell>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1">
                  <text:p text:style-name="table_al">in het geval het betreft een bouwwerk of inrichting, geschikt voor 10 of meer doch minder dan 25 personen</text:p>
                </table:table-cell>
                <table:table-cell table:style-name="cell_frame_all" table:number-rows-spanned="1" table:number-columns-spanned="1">
                  <text:p text:style-name="table_al"> € 408,10 </text:p>
                </table:table-cell>
              </table:table-row>
              <table:table-row table:style-name="row">
                <table:table-cell table:style-name="cell_frame_all" table:number-rows-spanned="1" table:number-columns-spanned="1">
                  <text:p text:style-name="table_al">2.3.4.3.2</text:p>
                </table:table-cell>
                <table:table-cell table:style-name="cell_frame_all" table:number-rows-spanned="1" table:number-columns-spanned="1">
                  <text:p text:style-name="table_al">in het geval het betreft een bouwwerk of inrichting, geschikt voor 25 of meer doch minder dan 50 personen</text:p>
                </table:table-cell>
                <table:table-cell table:style-name="cell_frame_all" table:number-rows-spanned="1" table:number-columns-spanned="1">
                  <text:p text:style-name="table_al"> € 822,50 </text:p>
                </table:table-cell>
              </table:table-row>
              <table:table-row table:style-name="row">
                <table:table-cell table:style-name="cell_frame_all" table:number-rows-spanned="1" table:number-columns-spanned="1">
                  <text:p text:style-name="table_al">2.3.4.3.3</text:p>
                </table:table-cell>
                <table:table-cell table:style-name="cell_frame_all" table:number-rows-spanned="1" table:number-columns-spanned="1">
                  <text:p text:style-name="table_al">in het geval het betreft een bouwwerk of inrichting, geschikt voor 50 of meer personen</text:p>
                </table:table-cell>
                <table:table-cell table:style-name="cell_frame_all" table:number-rows-spanned="1" table:number-columns-spanned="1">
                  <text:p text:style-name="table_al"> € 1.284,5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2">
                  <text:p text:style-name="table_al">Indien de aanvraag betrekking heeft op een bouwwerk of inrichting ten behoeve van een onderwijsinstelling (basisschool), wordt het in artikel 2.3.4 genoemd bedrag verhoogd met:</text:p>
                </table:table-cell>
              </table:table-row>
              <table:table-row table:style-name="row">
                <table:table-cell table:style-name="cell_frame_all" table:number-rows-spanned="1" table:number-columns-spanned="1">
                  <text:p text:style-name="table_al">2.3.4.4.1</text:p>
                </table:table-cell>
                <table:table-cell table:style-name="cell_frame_all" table:number-rows-spanned="1" table:number-columns-spanned="1">
                  <text:p text:style-name="table_al">in het geval het betreft een bouwwerk of inrichting, geschikt voor 10 of meer doch minder dan 25 personen</text:p>
                </table:table-cell>
                <table:table-cell table:style-name="cell_frame_all" table:number-rows-spanned="1" table:number-columns-spanned="1">
                  <text:p text:style-name="table_al"> € 408,10 </text:p>
                </table:table-cell>
              </table:table-row>
              <table:table-row table:style-name="row">
                <table:table-cell table:style-name="cell_frame_all" table:number-rows-spanned="1" table:number-columns-spanned="1">
                  <text:p text:style-name="table_al">2.3.4.4.2</text:p>
                </table:table-cell>
                <table:table-cell table:style-name="cell_frame_all" table:number-rows-spanned="1" table:number-columns-spanned="1">
                  <text:p text:style-name="table_al">in het geval het betreft een bouwwerk of inrichting, geschikt voor 25 of meer doch minder dan 50 personen</text:p>
                </table:table-cell>
                <table:table-cell table:style-name="cell_frame_all" table:number-rows-spanned="1" table:number-columns-spanned="1">
                  <text:p text:style-name="table_al"> € 822,50 </text:p>
                </table:table-cell>
              </table:table-row>
              <table:table-row table:style-name="row">
                <table:table-cell table:style-name="cell_frame_all" table:number-rows-spanned="1" table:number-columns-spanned="1">
                  <text:p text:style-name="table_al">2.3.4.4.3</text:p>
                </table:table-cell>
                <table:table-cell table:style-name="cell_frame_all" table:number-rows-spanned="1" table:number-columns-spanned="1">
                  <text:p text:style-name="table_al">in het geval het betreft een bouwwerk of inrichting, geschikt voor 50 of meer personen</text:p>
                </table:table-cell>
                <table:table-cell table:style-name="cell_frame_all" table:number-rows-spanned="1" table:number-columns-spanned="1">
                  <text:p text:style-name="table_al"> € 1.284,50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Het tarief bedraagt voor het in behandeling nemen van een aanvraag tot het aanpassen van een verleende gebruiksvergunning als bedoeld in artikel 2.3.4 ten gevolge van wijziging tenaamstelling, wijziging aantal personen</text:p>
                </table:table-cell>
                <table:table-cell table:style-name="cell_frame_all" table:number-rows-spanned="1" table:number-columns-spanned="1">
                  <text:p text:style-name="table_al"> € 59,15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Het tarief bedraagt voor het in behandeling nemen van een aanvraag tot het aanpassen van een verleende gebruiksvergunning als bedoeld in artikel 2.3.4 ten gevolge van interne verbouwingen of anderszins het gebruik beïnvloedende zaken</text:p>
                </table:table-cell>
                <table:table-cell table:style-name="cell_frame_all" table:number-rows-spanned="1" table:number-columns-spanned="1">
                  <text:p text:style-name="table_al"> € 408,10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Het tarief bedraagt voor het verstrekken van een gebruiksvergunning als bedoeld in artikel 2.3.4, indien het betreft een tijdelijk bouwwerk of tijdelijke inrichting met een instandhoudingstermijn van maximaal 5 dagen</text:p>
                </table:table-cell>
                <table:table-cell table:style-name="cell_frame_all" table:number-rows-spanned="1" table:number-columns-spanned="1">
                  <text:p text:style-name="table_al"> € 21,10 </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meerdere categorieën op een bouwwerk of inrichting van toepassing zijn, dan wordt het bedrag met het hoogste variabele bedrag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2">
                  <text:p text:style-name="table_al">
                    <text:span text:style-name="nadrukvet">Activiteiten met betrekking tot monumenten of beschermde stads- of dorpsgezichten</text:span>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Monumentenverordening aangewezen monument, waarvoor op grond van die provinciale verordening of van die gemeentelijke Monumentenverordening een vergunning of ontheffing is vereist, bedraagt het tarief:</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 179,70 </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 179,70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gemeentelijke Monumentenverordening aangewezen stads- of dorpsgezicht, bedoeld in artikel 2.2, eerste lid, onder c, van de Wabo, waarvoor op grond van die provinciale verordening of van die gemeentelijke Monumentenverordening een vergunning of ontheffing is vereist, bedraagt het tarief:</text:p>
                </table:table-cell>
                <table:table-cell table:style-name="cell_frame_all" table:number-rows-spanned="1" table:number-columns-spanned="1">
                  <text:p text:style-name="table_al"> € 179,70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2">
                  <text:p text:style-name="table_al">
                    <text:span text:style-name="nadrukvet">Sloopactiviteiten anders dan bij monumenten of in beschermd stads- of dorpsgezicht</text:span>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2">
                  <text:p text:style-name="table_al">Indien de aanvraag om een omgevingsvergunning betrekking heeft op het slopen van een bouwwerk bedragen de leges voor het in behandeling nemen van een aanvraag uit een vast deel en een variabel deel, die conform onderstaande tariefgroepindeling worden bepaald. Het variabele deel bestaat uit het bij de tariefgroep genoemde percentage van het deel van de sloopkosten dat het aanvangsbedrag van de betreffende tariefgroep, waarin het sloopplan op grond van de sloopkosten valt, overstijg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van de Wabo, bedraagt het tarief:</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Indien de sloopkosten minder dan € 100.000,00 bedragen:</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sloopkosten met een minimum van:</text:p>
                </table:table-cell>
                <table:table-cell table:style-name="cell_frame_all" table:number-rows-spanned="1" table:number-columns-spanned="1">
                  <text:p text:style-name="table_al"> € 84,60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Indien de sloopkosten € 100.000,00 tot € 1.000.000,00 bedragen:</text:p>
                </table:table-cell>
                <table:table-cell table:style-name="cell_frame_all" table:number-rows-spanned="1" table:number-columns-spanned="1">
                  <text:p text:style-name="table_al"> € 1.64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mee die sloopkosten de € 100.000,00 te boven g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3</text:p>
                </table:table-cell>
                <table:table-cell table:style-name="cell_frame_all" table:number-rows-spanned="1" table:number-columns-spanned="1">
                  <text:p text:style-name="table_al">Indien de sloopkosten € 1.000.000,00 of meer bedragen:</text:p>
                </table:table-cell>
                <table:table-cell table:style-name="cell_frame_all" table:number-rows-spanned="1" table:number-columns-spanned="1">
                  <text:p text:style-name="table_al"> € 5.33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mee die sloopkosten de € 1.00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2">
                  <text:p text:style-name="table_al">
                    <text:span text:style-name="nadrukvet">Aanleggen of veranderen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 28,50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2">
                  <text:p text:style-name="table_al">
                    <text:span text:style-name="nadrukvet">Uitweg/inr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 28,50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 28,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et tarief als bedoeld in artikel 2.3.9 wordt vermeerderd met de provinciale leges</text:span>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2">
                  <text:p text:style-name="table_al">
                    <text:span text:style-name="nadrukvet">Opslag van roerende zaken (niet in gebruik)</text:span>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2">
                  <text:p text:style-name="table_al">
                    <text:span text:style-name="nadrukvet">Projecten of handelingen in het kader van de Wet natuurbescherming</text:span>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Soortenbescherming. Indien de aanvraag om een omgevingsvergunning betrekking heeft op handelingen in een beschermd natuurgebied die schadelijk kunnen zijn voor het natuurschoon, de natuurwetenschappelijke betekenis of voor de dieren of planten, als bedoeld in artikel 3.3, 3.4, 3.8, 3.9, 3.10, 3.17, 3.25, 3.26, 3.32 of 3.34 Wet natuurbescherming bedraagt het tarief:</text:p>
                </table:table-cell>
                <table:table-cell table:style-name="cell_frame_all" table:number-rows-spanned="1" table:number-columns-spanned="1">
                  <text:p text:style-name="table_al"> € 853,0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Gebiedsbescherming. Indien de aanvraag om een omgevingsvergunning betrekking heeft op het realiseren van projecten of andere handelingen met gevolgen voor habitats en soorten in een door de minister van Landbouw, Natuur en Voedselkwaliteit aangewezen gebied als bedoeld in artikel 2.7, tweede lid en derde lid Wet natuurbescherming bedraagt het tarief:</text:p>
                </table:table-cell>
                <table:table-cell table:style-name="cell_frame_all" table:number-rows-spanned="1" table:number-columns-spanned="1">
                  <text:p text:style-name="table_al"> € 853,00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Houtopstanden. Indien de aanvraag om een omgevingsvergunning betrekking heeft op het vellen of doen vellen van houtopstand als bedoeld in artikel 4.5, eerste lid en 4.5, derde lid Wet natuurbescherming,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 85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De tarieven als bedoeld in de artikelen 2.3.11 worden vermeerderd met de Provinciale leges</text:span>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Andere activiteiten</text:span>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2">
                  <text:p text:style-name="table_al">Indien de aanvraag om een omgevingsvergunning betrekking heeft op het verrichten van een andere activiteit of handeling dan in de voorgaande onderdelen van dit hoofdstuk bedoeld en die activiteit of handeling:</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 853,00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text:p>
                </table:table-cell>
                <table:table-cell table:style-name="cell_frame_all" table:number-rows-spanned="1" table:number-columns-spanned="1">
                  <text:p text:style-name="table_al"> p.m.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ctiviteit in geen enkel geval kan worden uitgevoerd zonder omgevingsvergunning bedraagt het tarief:</text:p>
                </table:table-cell>
                <table:table-cell table:style-name="cell_frame_all" table:number-rows-spanned="1" table:number-columns-spanned="1">
                  <text:p text:style-name="table_al"> € 853,00 </text:p>
                </table:table-cell>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p.m.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Omgevingsvergunning in twee fasen</text:span>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2">
                  <text:p text:style-name="table_al">Indien de aanvraag om een omgevingsvergunning op verzoek in twee fasen plaatsvindt, als bedoeld in artikel 2.5, eerste lid, van de Wabo, bedraagt het tarief:</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p.m.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p.m.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Beoordeling bodemrapport</text:span>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Het verschuldigde bedrag op grond van onderdeel 2.3. wordt, indien de aanvraag om een omgevingsvergunning krachtens wettelijk voorschrift slechts kan worden afgegeven indien een milieukundig bodemrapport wordt beoordeeld, verhoogd met</text:p>
                </table:table-cell>
                <table:table-cell table:style-name="cell_frame_all" table:number-rows-spanned="1" table:number-columns-spanned="1">
                  <text:p text:style-name="table_al"> € 21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ze niet als volgt worden aangeleverd:</text:p>
                  <text:p text:style-name="table_al">-Digitaal bestand in pdf-bestand en</text:p>
                  <text:p text:style-name="table_al">-Digitaal bestand in SIKB-0101 xml (recentste versie) waarbij de volgende data-inhoudelijke eisen worden gesteld: x en y- coördinaten boorpunten en onderzoek (volgens RD-coördinatenstelsel), analyses, mengmonsters, naam adviesbureau, rapportnummer, rapportdatum en conclusie.</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2">
                  <text:p text:style-name="table_al">
                    <text:span text:style-name="nadrukvet">Advies</text:span>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p.m.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2">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cell_frame_all" table:number-rows-spanned="1" table:number-columns-spanned="1">
                  <text:p text:style-name="table_al">2.3.16.3</text:p>
                </table:table-cell>
                <table:table-cell table:style-name="cell_frame_all" table:number-rows-spanned="1" table:number-columns-spanned="1">
                  <text:p text:style-name="table_al">Het tarief bedraagt voor het in behandeling nemen van een aanvraag tot het uitbrengen van een advies als bedoeld in artikel 2.26 van de Wabo: het bedrag dat voortvloeit uit toepassing van de tarieven in deze tarieventabel voor de activiteiten, de aanvraag of het ontwerp van de beschikking op de aanvraag om een omgevingsvergunning waarop het adviesverzoek betrekking heeft.</text:p>
                </table:table-cell>
                <table:table-cell table:style-name="cell_frame_all" table:number-rows-spanned="1" table:number-columns-spanned="1">
                  <text:p text:style-name="table_al"> p.m.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 het kader van het adviesverzoek worden de in deze tarieventabel opgenomen tarieven toegepast als ware de activiteit, de aanvraag of het ontwerp van de beschikking op de aanvraag om een omgevingsvergunning waarop het adviesverzoek betrekking heeft rechtstreeks in behandeling genomen.</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2">
                  <text:p text:style-name="table_al">
                    <text:span text:style-name="nadrukvet">Verklaring van geen bedenkingen</text:span>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of een ander daartoe aangewezen gemeentelijk bestuursorgaan een verklaring van geen bedenkingen moet afgeven:</text:p>
                </table:table-cell>
                <table:table-cell table:style-name="cell_frame_all" table:number-rows-spanned="1" table:number-columns-spanned="1">
                  <text:p text:style-name="table_al"> € 853,00 </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2">
                  <text:p text:style-name="table_al">
                    <text:span text:style-name="nadrukvet">Ontheffing bedrijfsmatige bouw- aanleg of sloopwerkzaamheden buiten reguliere werktijden of ontheffing geluidhinder</text:span>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Het tarief ter zake van het in behandeling nemen van een aanvraag tot het verkrijgen van een ontheffing als bedoeld in artikel 8, derde lid van het Bouwbesluit 2012 dan wel als bedoeld in artikel 4:1 lid 2 van de Algemene plaatselijke verordening, bedraagt </text:p>
                </table:table-cell>
                <table:table-cell table:style-name="cell_frame_all" table:number-rows-spanned="1" table:number-columns-spanned="1">
                  <text:p text:style-name="table_al"> € 1.192,00 </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2">
                  <text:p text:style-name="table_al">
                    <text:span text:style-name="nadrukvet">Opslag van roerende za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tot het verlenen van een omgevingsvergunning betrekking heeft op de opslag van roerende zaken in een bepaald gedeelte van de gemeente, waarvoor op grond van artikel 2:10 van de Algemene Plaatselijke Verordening een vergunning of ontheffing is vereist, bedraagt het tarief onverminderd het bepaalde in de andere onderdelen van dit hoofdstuk indien tevens sprake is van de in die onderdelen bedoelde activiteiten:</text:p>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indien de activiteit bestaat uit het daar opslaan van roerende zaken, bedoeld in artikel 2.2, eerste lid, onder j, van de Wabo, per locatie: </text:p>
                </table:table-cell>
                <table:table-cell table:style-name="cell_frame_all" table:number-rows-spanned="1" table:number-columns-spanned="1">
                  <text:p text:style-name="table_al"> € 584,00 </text:p>
                </table:table-cell>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 per locatie: </text:p>
                </table:table-cell>
                <table:table-cell table:style-name="cell_frame_all" table:number-rows-spanned="1" table:number-columns-spanned="1">
                  <text:p text:style-name="table_al"> € 584,00 </text:p>
                </table:table-cell>
              </table:table-row>
              <table:table-row table:style-name="row">
                <table:table-cell table:style-name="cell_frame_all" table:number-rows-spanned="1" table:number-columns-spanned="2">
                  <text:p text:style-name="table_al">
                    <text:span text:style-name="nadrukvet">Hoofdstuk 4</text:span>
                    <text:span text:style-name="nadrukvet">Vermindering</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2">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De vermindering bedraagt:</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2">
                  <text:p text:style-name="table_al">
                    <text:span text:style-name="nadrukvet">Vermindering als gevolg van coördinatieregel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omgevingsvergunning wordt voorbereid met toepassing van de coördinatieregeling zoals bedoeld in artikel 3.30 Wet ruimtelijke ordening wordt de aanslag verminderd me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basis deze titel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text:span>
                    <text:span text:style-name="nadrukvet">Teruggaaf</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2">
                  <text:p text:style-name="table_al">
                    <text:span text:style-name="nadrukvet">Teruggaaf als gevolg van intrekking aanvraag omgevingsvergunning voor bouw-, aanleg- of sloop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6 weken na het in behandeling nemen ervan</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6 weken na het in behandeling nemen ervan</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als gevolg van het uitblijven van een vergunning die verleend moet worden door een ander bestuursorgaan dan één van de bestuursorganen van de gemeente Borsele en het verkrijgen van die vergunning essentieel is voor het verwezenlijken van het project waarop de aanvraag ziet en voorafgaande aan het indienen van de aanvraag omgevingsvergunning geen besluit over het verkrijgen van de vergunning kon worden verkregen bestaat aanspraak op teruggaaf. De teruggaaf bedraagt:</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2">
                  <text:p text:style-name="table_al">
                    <text:span text:style-name="nadrukvet">Teruggaaf als gevolg van intrekking verleende omgevingsvergunning voor bouw-, aanleg- of sloop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De teruggaaf bedraagt:</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indien deze aanvraag is ingediend binnen 6 maanden na verlening van de vergunning en van de vergunning geen gebruik is gemaak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indien de aanvraag wordt ingetrokken als gevolg van het uitblijven van een subsidietoekenning welke essentieel is voor het kunnen verwezenlijken van het project waarop de aanvraag ziet en voorafgaande aan het indienen van de aanvraag geen besluit over het verkrijgen van de subsidie kon worden verkregen</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2">
                  <text:p text:style-name="table_al">
                    <text:span text:style-name="nadrukvet">Teruggaaf als gevolg van buitenbehandelingstell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p grond van artikel 4:5 Awb buiten behandeling wordt gesteld, bestaat aanspraak op teruggaaf. De teruggaaf bedraagt:</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2">
                  <text:p text:style-name="table_al">
                    <text:span text:style-name="nadrukvet">Minimumbedrag voor teruggaa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text:p>
                </table:table-cell>
                <table:table-cell table:style-name="cell_frame_all" table:number-rows-spanned="1" table:number-columns-spanned="1">
                  <text:p text:style-name="table_al"> € 84,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2">
                  <text:p text:style-name="table_al">
                    <text:span text:style-name="nadrukvet">Geen teruggaaf legesdeel advies of verklaring van geen beden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leges verschuldigd op grond van de onderdelen 2.3.17 wordt geen teruggaaf verleend.</text:p>
                </table:table-cell>
              </table:table-row>
              <table:table-row table:style-name="row">
                <table:table-cell table:style-name="cell_frame_all" table:number-rows-spanned="1" table:number-columns-spanned="2">
                  <text:p text:style-name="table_al">
                    <text:span text:style-name="nadrukvet">Hoofdstuk 6</text:span>
                    <text:span text:style-name="nadrukvet">Intrekking omgevingsvergunning</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 180,00 </text:p>
                </table:table-cell>
              </table:table-row>
              <table:table-row table:style-name="row">
                <table:table-cell table:style-name="cell_frame_all" table:number-rows-spanned="1" table:number-columns-spanned="2">
                  <text:p text:style-name="table_al">
                    <text:span text:style-name="nadrukvet">Hoofdstuk 7</text:span>
                    <text:span text:style-name="nadrukvet">Wijziging omgevingsvergunning als gevolg van wijziging project</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 180,00 </text:p>
                </table:table-cell>
              </table:table-row>
              <table:table-row table:style-name="row">
                <table:table-cell table:style-name="cell_frame_all" table:number-rows-spanned="1" table:number-columns-spanned="2">
                  <text:p text:style-name="table_al">
                    <text:span text:style-name="nadrukvet">Hoofdstuk 8</text:span>
                    <text:span text:style-name="nadrukvet">Bestemmingswijzigingen / Bestemmingsplann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2">
                  <text:p text:style-name="table_al">Het tarief voor het in behandeling nemen van een aanvraag tot herziening van een bestemmingsplan als bedoeld in artikel 3.1, eerste lid Wro (een wijzigingsplan als bedoeld in artikel 6.1 lid 1 onder a Wro of uitwerkingsplan als bedoeld in artikel 3.6 lid 1 onder b Wro of een wijzigingsplan artikel 7c, lid 12 Besluit uitvoering Crisis- en herstelwet hieronder mede begrepen), bedraagt de voor ontwikkeling van het bestemmingsplan in rekening te brengen leges, bij een investering nodig voor de uitvoering:</text:p>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indien de investeringskosten € 100.000 of minder bedragen:</text:p>
                </table:table-cell>
                <table:table-cell table:style-name="cell_frame_all" table:number-rows-spanned="1" table:number-columns-spanned="1">
                  <text:p text:style-name="table_al"> € 8.98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investeringskosten meer dan € 100.000 bedragen:</text:p>
                </table:table-cell>
                <table:table-cell table:style-name="cell_frame_all" table:number-rows-spanned="1" table:number-columns-spanned="1">
                  <text:p text:style-name="table_al"> € 8.98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vesteringskosten boven de € 100.000, worden vermeerderd met:</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8.1.1.1</text:p>
                </table:table-cell>
                <table:table-cell table:style-name="cell_frame_all" table:number-rows-spanned="1" table:number-columns-spanned="1">
                  <text:p text:style-name="table_al">Voor het bepaalde in onderdeel 2.8.1.1 geldt een maximum tarief van € 1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Het overeenkomstig artikel 2.8.1.1 berekende bedrag wordt gematigd indien de ontwikkeling gekoppeld wordt aan / deel uit maakt van een andere bestemmingsplanherziening me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4</text:p>
                </table:table-cell>
                <table:table-cell table:style-name="cell_frame_all" table:number-rows-spanned="1" table:number-columns-spanned="2">
                  <text:p text:style-name="table_al">Teruggaaf als gevolg van bestemmingsontwikkeling als vermeld in onderdeel 2.8.1, bedraagt:</text:p>
                </table:table-cell>
              </table:table-row>
              <table:table-row table:style-name="row">
                <table:table-cell table:style-name="cell_frame_all" table:number-rows-spanned="1" table:number-columns-spanned="1">
                  <text:p text:style-name="table_al">2.8.1.4.1</text:p>
                </table:table-cell>
                <table:table-cell table:style-name="cell_frame_all" table:number-rows-spanned="1" table:number-columns-spanned="1">
                  <text:p text:style-name="table_al">Wordt de aanvraag ingetrokken binnen 6 weken na het in behandeling nemen ervan dan bedragen de leges voor de betreffende activiteit verschuldigde leges;</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8.1.4.2</text:p>
                </table:table-cell>
                <table:table-cell table:style-name="cell_frame_all" table:number-rows-spanned="1" table:number-columns-spanned="1">
                  <text:p text:style-name="table_al">Wordt de aanvraag ingetrokken na 6 weken na het in behandeling nemen ervan dan bedragen de leges voor de betreffende activiteit verschuldigde leges;</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2">
                  <text:p text:style-name="table_al">
                    <text:span text:style-name="nadrukvet">Grondexploitatie</text:span>
                  </text:p>
                </table:table-cell>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2">
                  <text:p text:style-name="table_al">Het bepaalde in artikel 2.8.1 vindt geen toepassing als verzekerd is dat voor de betreffende leges kostenverhaal plaatsvindt via afdeling 6.4 van de Wet ruimtelijke ordening (grondexploitatie/overeenkomst). Deze regeling dient om dubbele heffing te voorkomen.</text:p>
                </table:table-cell>
              </table:table-row>
              <table:table-row table:style-name="row">
                <table:table-cell table:style-name="cell_frame_all" table:number-rows-spanned="1" table:number-columns-spanned="2">
                  <text:p text:style-name="table_al">
                    <text:span text:style-name="nadrukvet">Hoofdstuk 9</text:span>
                    <text:span text:style-name="nadrukvet">Sloopmelding</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text:span>
                    <text:span text:style-name="nadrukvet">In deze titel niet benoemde beschikking</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 853,00 </text:p>
                </table:table-cell>
              </table:table-row>
              <table:table-row table:style-name="row">
                <table:table-cell table:style-name="cell_frame_all" table:number-rows-spanned="1" table:number-columns-spanned="2">
                  <text:p text:style-name="table_al">
                    <text:span text:style-name="nadrukvet">Titel III</text:span>
                    <text:span text:style-name="nadrukvet">Dienstverlening vallend onder Europese dienstenrichtlij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2">
                  <text:p text:style-name="table_al">
                    <text:span text:style-name="nadrukvet">Hoofdstuk 1</text:span>
                    <text:span text:style-name="nadrukvet">Horeca</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voor het exploiteren van een horecabedrijf, als bedoeld in artikel 2.28 van de Algemene plaatselijke verordening</text:p>
                </table:table-cell>
                <table:table-cell table:style-name="cell_frame_all" table:number-rows-spanned="1" table:number-columns-spanned="1">
                  <text:p text:style-name="table_al"> € 24,6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vergunning ingevolge artikel 3, lid 1 van de Drank- en Horecawet</text:p>
                </table:table-cell>
                <table:table-cell table:style-name="cell_frame_all" table:number-rows-spanned="1" table:number-columns-spanned="1">
                  <text:p text:style-name="table_al"> € 150,7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tijdelijke ontheffing ingevolge artikel 4, lid 4 of 35 van de Drank- en Horecawet</text:p>
                </table:table-cell>
                <table:table-cell table:style-name="cell_frame_all" table:number-rows-spanned="1" table:number-columns-spanned="1">
                  <text:p text:style-name="table_al"> € 22,5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ander sluitingsuur dan genoemd in artikel 2.30 lid 1, van de Algemene Plaatselijke Verordening</text:p>
                </table:table-cell>
                <table:table-cell table:style-name="cell_frame_all" table:number-rows-spanned="1" table:number-columns-spanned="1">
                  <text:p text:style-name="table_al"> € 22,5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 € 43,85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tot het wijzigen van het aanhangsel als bedoeld in artikel 30a, tweede lid, van de Drank- en Horecawet</text:p>
                </table:table-cell>
                <table:table-cell table:style-name="cell_frame_all" table:number-rows-spanned="1" table:number-columns-spanned="1">
                  <text:p text:style-name="table_al"> € 43,85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onder 3.1.6 wordt vermeerderd met elke persoon die op het aanhangsel moet worden vermeld (twee of meer)</text:p>
                </table:table-cell>
                <table:table-cell table:style-name="cell_frame_all" table:number-rows-spanned="1" table:number-columns-spanned="1">
                  <text:p text:style-name="table_al"> € 15,75 </text:p>
                </table:table-cell>
              </table:table-row>
              <table:table-row table:style-name="row">
                <table:table-cell table:style-name="cell_frame_all" table:number-rows-spanned="1" table:number-columns-spanned="2">
                  <text:p text:style-name="table_al">
                    <text:span text:style-name="nadrukvet">Hoofdstuk 2</text:span>
                    <text:span text:style-name="nadrukvet">Organiseren van evenementen of markt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3 2.1</text:p>
                </table:table-cell>
                <table:table-cell table:style-name="cell_frame_all" table:number-rows-spanned="1" table:number-columns-spanned="2">
                  <text:p text:style-name="table_al">Het tarief bedraagt ter zake van het in behandeling nemen van een aanvraag:</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2">
                  <text:p text:style-name="table_al">tot het verkrijgen van vergunningen om (een) standplaats(en) in te nemen in de open lucht voor het aan het publiek aanbieden, verkopen of verstrekken van waren of goederen, uitgezonderd standplaatsen op een kermisterrein gedurende de aangewezen kermisdagen:</text:p>
                </table:table-cell>
              </table:table-row>
              <table:table-row table:style-name="row">
                <table:table-cell table:style-name="cell_frame_all" table:number-rows-spanned="1" table:number-columns-spanned="1">
                  <text:p text:style-name="table_al">3.2.1.1.1</text:p>
                </table:table-cell>
                <table:table-cell table:style-name="cell_frame_all" table:number-rows-spanned="1" table:number-columns-spanned="1">
                  <text:p text:style-name="table_al">geldig voor één dag, per standplaats</text:p>
                </table:table-cell>
                <table:table-cell table:style-name="cell_frame_all" table:number-rows-spanned="1" table:number-columns-spanned="1">
                  <text:p text:style-name="table_al"> € 18,45 </text:p>
                </table:table-cell>
              </table:table-row>
              <table:table-row table:style-name="row">
                <table:table-cell table:style-name="cell_frame_all" table:number-rows-spanned="1" table:number-columns-spanned="1">
                  <text:p text:style-name="table_al">3.2.1.1.2</text:p>
                </table:table-cell>
                <table:table-cell table:style-name="cell_frame_all" table:number-rows-spanned="1" table:number-columns-spanned="1">
                  <text:p text:style-name="table_al">geldig voor één week, per standplaats</text:p>
                </table:table-cell>
                <table:table-cell table:style-name="cell_frame_all" table:number-rows-spanned="1" table:number-columns-spanned="1">
                  <text:p text:style-name="table_al"> € 43,20 </text:p>
                </table:table-cell>
              </table:table-row>
              <table:table-row table:style-name="row">
                <table:table-cell table:style-name="cell_frame_all" table:number-rows-spanned="1" table:number-columns-spanned="1">
                  <text:p text:style-name="table_al">3.2.1.1.3</text:p>
                </table:table-cell>
                <table:table-cell table:style-name="cell_frame_all" table:number-rows-spanned="1" table:number-columns-spanned="1">
                  <text:p text:style-name="table_al">geldig voor één maand, per standplaats</text:p>
                </table:table-cell>
                <table:table-cell table:style-name="cell_frame_all" table:number-rows-spanned="1" table:number-columns-spanned="1">
                  <text:p text:style-name="table_al"> € 86,40 </text:p>
                </table:table-cell>
              </table:table-row>
              <table:table-row table:style-name="row">
                <table:table-cell table:style-name="cell_frame_all" table:number-rows-spanned="1" table:number-columns-spanned="1">
                  <text:p text:style-name="table_al">3.2.1.1.4</text:p>
                </table:table-cell>
                <table:table-cell table:style-name="cell_frame_all" table:number-rows-spanned="1" table:number-columns-spanned="1">
                  <text:p text:style-name="table_al">geldig voor onbepaalde tijd, per standplaats</text:p>
                </table:table-cell>
                <table:table-cell table:style-name="cell_frame_all" table:number-rows-spanned="1" table:number-columns-spanned="1">
                  <text:p text:style-name="table_al"> € 172,70 </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tot het verkrijgen van een vergunning of ontheffing als bedoeld in de Algemene plaatselijke verordening, niet zijnde een exploitatievergunning, een vergunning voor een B of C- evenement of standplaatsvergunning</text:p>
                </table:table-cell>
                <table:table-cell table:style-name="cell_frame_all" table:number-rows-spanned="1" table:number-columns-spanned="1">
                  <text:p text:style-name="table_al"> € 22,50 </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tot het verkrijgen van een vergunning voor een B evenement Als er sprake is van een gebundelde vergunning worden voor bijkomende vergunningen/ontheffingen geen leges in rekening gebracht.</text:p>
                </table:table-cell>
                <table:table-cell table:style-name="cell_frame_all" table:number-rows-spanned="1" table:number-columns-spanned="1">
                  <text:p text:style-name="table_al"> € 82,20 </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tot het verkrijgen van een vergunning voor een C evenement. Als er sprake is van een gebundelde vergunning worden voor bijkomende vergunningen/ontheffingen geen leges in rekening gebracht.</text:p>
                </table:table-cell>
                <table:table-cell table:style-name="cell_frame_all" table:number-rows-spanned="1" table:number-columns-spanned="1">
                  <text:p text:style-name="table_al"> € 157,00 </text:p>
                </table:table-cell>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p text:style-name="table_al">tot het verkrijgen is van een gebundelde vergunning voor een A-evenement, waarbij meer dan 3 vergunningen/ontheffingen worden verleend, bedragen de leges</text:p>
                </table:table-cell>
                <table:table-cell table:style-name="cell_frame_all" table:number-rows-spanned="1" table:number-columns-spanned="1">
                  <text:p text:style-name="table_al"> € 82,20 </text:p>
                </table:table-cell>
              </table:table-row>
              <table:table-row table:style-name="row">
                <table:table-cell table:style-name="cell_frame_all" table:number-rows-spanned="1" table:number-columns-spanned="2">
                  <text:p text:style-name="table_al">
                    <text:span text:style-name="nadrukvet">Hoofdstuk 3</text:span>
                    <text:span text:style-name="nadrukvet">Prostitutiebedrijven (niet in gebruik)</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2">
                  <text:p text:style-name="table_al">
                    <text:span text:style-name="nadrukvet">Hoofdstuk 4</text:span>
                    <text:span text:style-name="nadrukvet">Splitsingsvergunning woonruimte (niet in gebruik)</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2">
                  <text:p text:style-name="table_al">
                    <text:span text:style-name="nadrukvet">Hoofdstuk 5 </text:span>
                    <text:span text:style-name="nadrukvet">Marktstandplaats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2">
                  <text:p text:style-name="table_al">
                    <text:span text:style-name="nadrukvet">Hoofdstuk 6</text:span>
                    <text:span text:style-name="nadrukvet">Winkeltijdenwet</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2">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 39,00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3.6.1 bedoelde ontheffing over te dragen aan een ander</text:p>
                </table:table-cell>
                <table:table-cell table:style-name="cell_frame_all" table:number-rows-spanned="1" table:number-columns-spanned="1">
                  <text:p text:style-name="table_al"> € 39,00 </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intrekken of wijzigen van een in onderdeel 3.6.1 bedoelde ontheffing</text:p>
                </table:table-cell>
                <table:table-cell table:style-name="cell_frame_all" table:number-rows-spanned="1" table:number-columns-spanned="1">
                  <text:p text:style-name="table_al"> € 39,00 </text:p>
                </table:table-cell>
              </table:table-row>
              <table:table-row table:style-name="row">
                <table:table-cell table:style-name="cell_frame_all" table:number-rows-spanned="1" table:number-columns-spanned="2">
                  <text:p text:style-name="table_al">
                    <text:span text:style-name="nadrukvet">Hoofdstuk 7</text:span>
                    <text:span text:style-name="nadrukvet">In deze titel niet benoemde vergunning, ontheffing of</text:span>
                    <text:span text:style-name="nadrukvet">andere beschikking</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andere, in deze titel niet benoemde vergunning, ontheffing of andere beschikking</text:p>
                </table:table-cell>
                <table:table-cell table:style-name="cell_frame_all" table:number-rows-spanned="1" table:number-columns-spanned="1">
                  <text:p text:style-name="table_al"> € 22,50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4039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9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9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orsele</meta:user-defined>
    <meta:user-defined meta:name="OVERHEID.Informatietype/DC.type">officiële publicatie</meta:user-defined>
    <meta:user-defined meta:name="OVERHEIDgvop.Informatietype/DC.type">Verordeningen</meta:user-defined>
    <meta:user-defined meta:name="OVERHEID.Gemeente/OVERHEID.authority">Borsele</meta:user-defined>
    <meta:user-defined meta:name="OVERHEID.Gemeente/DCTERMS.publisher">Borsele</meta:user-defined>
    <meta:user-defined meta:name="OVERHEID.TaxonomieBeleidsagenda/OVERHEID.category">Financiën | Organisatie en beleid</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TERMS.alternative">Legesverordening 2021</meta:user-defined>
    <dc:language>nl</dc:language>
    <meta:user-defined meta:name="OVERHEID.Gemeente/DC.spatial">Borsele</meta:user-defined>
    <meta:user-defined meta:name="DC.title">Besluit van de raad der gemeente Borsele tot vaststelling van de verordening op de heffing en de invordering van leges 2021</meta:user-defined>
    <meta:user-defined meta:name="DCTERMS.W3CDTF/DCTERMS.available">2020-12-21</meta:user-defined>
    <meta:user-defined meta:name="DCTERMS.W3CDTF/OVERHEIDop.jaargang">2020</meta:user-defined>
    <meta:user-defined meta:name="OVERHEIDop.publicationIssue">340390</meta:user-defined>
    <meta:user-defined meta:name="OVERHEIDop.betreftRegeling">CVDR649690_1</meta:user-defined>
    <meta:user-defined meta:name="xs:date/OVERHEIDop.startdatum">2021-01-01</meta:user-defined>
    <meta:user-defined meta:name="OVERHEIDop.GmbID/DC.identifier">gmb-2020-340390</meta:user-defined>
    <meta:user-defined meta:name="OVERHEIDop.versieInformatie"/>
  </office:meta>
</office:document-meta>
</file>