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gunningstop voor de exploitatie van een coffeeshop</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0 november 2020 (ref. 20.1027.4428.1072);</text:p>
            <text:p text:style-name="al"/>
            <text:p text:style-name="al">Gelet op:</text:p>
            <text:p text:style-name="al">- artikel 4:81 van de Algemene wet bestuursrecht;</text:p>
            <text:p text:style-name="al">- artikelen 2:28 en 2:28A van de Algemene Plaatselijke Verordening;</text:p>
            <text:p text:style-name="al">- de vigerende beleidsregels niet-commerciële coffeeshop, </text:p>
            <text:p text:style-name="al"/>
            <text:p text:style-name="al">
            <text:span text:style-name="nadrukvet">B e s l u i t </text:span>
          </text:p>
            <text:p text:style-name="al"/>
            <text:list text:style-name="id1-3-2-1-1-13">
              <text:list-item text:style-override="id1-3-2-1-1-13-1">
                <text:number>1.</text:number>
                <text:p text:style-name="al">De tijdelijke vergunningstop voor de exploitatie van een coffeeshop opnieuw te verlengen;</text:p>
              </text:list-item>
            </text:list>
            <text:p text:style-name="al"/>
            <text:list text:style-name="id1-3-2-1-1-15">
              <text:list-item text:style-override="id1-3-2-1-1-15-1">
                <text:number>2.</text:number>
                <text:p text:style-name="al">De tijd van maximaal 6 maanden te nemen om het coffeeshopbeleid aan te vullen / te wijzigen.</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p text:style-name="al"/>
            <text:p text:style-name="al">De verlenging van de vergunningstop treedt in werking op 15 januari 2021.</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riffier, De voorzitter,</text:span></text:p>
            <text:p><text:span text:style-name="functie"/></text:p>
            <text:p><text:span text:style-name="functie">Irene Odinot Hein van der Loo</text:span></text:p>
          </text:section>
        </text:section>
        <text:section text:name="nota-toelichting_id1-3-2-4" text:style-name="nota-toelichting">
          <text:p text:style-name="artikel_kop_titel"><text:span text:style-name="label">Toelichting</text:span> </text:p>
          <text:p text:style-name="al">Uit de huidige jurisprudentie rond schaarse vergunningen en de regels uit de Europese Dienstenrichtlijn vloeit de verplichting voort om een verdelingsmethodiek en een beperkte geldigheidsduur van de schaarse vergunningen te regelen;</text:p>
          <text:p text:style-name="al">Een exploitatievergunning voor een coffeeshop is een schaarse vergunning;</text:p>
          <text:p text:style-name="al">Het vigerende coffeeshopbeleid dient aangevuld en gewijzigd te worden om aan de gewijzigde juridische inzichten en eisen te voldoen:</text:p>
          <text:p text:style-name="al">Hiertoe wordt de vigerende vergunningstop met 6 maanden verlengd, binnen welke termijn het vigerende beleid aangevuld/ gewijzigd kan worden. Vergunningaanvragen zullen gedurende deze periode niet in behandeling worden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03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s://decentrale.regelgeving.overheid.nl/cvdr/xhtmloutput/Actueel/Zwijndrecht/CVDR83561.html</meta:user-defined>
    <meta:user-defined meta:name="DCTERMS.alternative">Tijdelijke vergunningstop voor de exploitatie van een coffeeshop</meta:user-defined>
    <dc:language>nl</dc:language>
    <meta:user-defined meta:name="OVERHEID.Gemeente/DC.spatial">Zwijndrecht</meta:user-defined>
    <meta:user-defined meta:name="DC.title">Tijdelijke vergunningstop voor de exploitatie van een coffeeshop</meta:user-defined>
    <meta:user-defined meta:name="DCTERMS.W3CDTF/DCTERMS.available">2020-12-21</meta:user-defined>
    <meta:user-defined meta:name="DCTERMS.W3CDTF/OVERHEIDop.jaargang">2020</meta:user-defined>
    <meta:user-defined meta:name="OVERHEIDop.publicationIssue">340386</meta:user-defined>
    <meta:user-defined meta:name="OVERHEIDop.betreftRegeling">CVDR649688_1</meta:user-defined>
    <meta:user-defined meta:name="OVERHEIDop.GmbID/DC.identifier">gmb-2020-340386</meta:user-defined>
    <meta:user-defined meta:name="xs:date/OVERHEIDop.startdatum">2021-01-15</meta:user-defined>
    <meta:user-defined meta:name="OVERHEIDop.versieInformatie"/>
  </office:meta>
</office:document-meta>
</file>