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Onttrekking aan de openbaarheid ingevolge de Wegenwet van een strook grond ter hoogte van Stadsplein 90-9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19-067100</text:span>
          </text:p>
            <text:p text:style-name="al">De raad van de gemeente Amstelveen heeft op 16 december 2020 besloten:</text:p>
            <text:list text:style-name="id1-3-2-2-1-4">
              <text:list-item text:style-override="id1-3-2-2-1-4-1">
                <text:number>1.</text:number>
                <text:p text:style-name="al">Een strook grond die gelegen is voor het pand aan Stadsplein 90-95, zoals aangegeven op de bij dit besluit horende tekening, op grond van artikel 9, lid 1 van de Wegenwet aan het openbaar verkeer te onttrekken.</text:p>
              </text:list-item>
              <text:list-item text:style-override="id1-3-2-2-1-4-2">
                <text:number>2.</text:number>
                <text:p text:style-name="al">De bevoegdheid om alle (rechts)handelingen, die voortkomen uit dit besluit en eventuele juridische vervolgprocedures (bezwaar, beroep en hoger beroep) op grond van artikel 156 lid 1 van de Gemeentewet te delegeren aan het college van burgemeester en wethouders. Hieronder wordt in ieder geval begrepen:</text:p>
                <text:list text:style-name="id1-3-2-2-1-4-2-3">
                  <text:list-item text:style-override="id1-3-2-2-1-4-2-3-1">
                    <text:number>a.</text:number>
                    <text:p text:style-name="al">De bekendmaking van het onder 1. genoemde besluit;</text:p>
                  </text:list-item>
                  <text:list-item text:style-override="id1-3-2-2-1-4-2-3-2">
                    <text:number>b.</text:number>
                    <text:p text:style-name="al">De mededeling (op grond van artikel 9 lid 2 van de Wegenwet) van het onder 1. genoemde besluit aan Gedeputeerde Staten.</text:p>
                  </text:list-item>
                </text:list>
              </text:list-item>
              <text:list-item text:style-override="id1-3-2-2-1-4-3">
                <text:number>3.</text:number>
                <text:p text:style-name="al">Dat in het onttrekkingsbesluit bepaald zal worden, dat de grond pas daadwerkelijk aan de openbaarheid wordt onttrokken wanneer:</text:p>
                <text:list text:style-name="id1-3-2-2-1-4-3-3">
                  <text:list-item text:style-override="id1-3-2-2-1-4-3-3-1">
                    <text:number>a.</text:number>
                    <text:p text:style-name="al">De omgevingsvergunning onherroepelijk is geworden én</text:p>
                  </text:list-item>
                  <text:list-item text:style-override="id1-3-2-2-1-4-3-3-2">
                    <text:number>b.</text:number>
                    <text:p text:style-name="al">De Vereniging van Eigenaars van het pand Townhouse heeft ingestemd met de uitbreiding van het pand.</text:p>
                  </text:list-item>
                </text:list>
              </text:list-item>
            </text:list>
            <text:p text:style-name="tussenkopcur">
            <text:span text:style-name="nadrukvet">Bezwaarschrift in te dienen tot en met 1 februari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7 december 2020.</text:span></text:p>
            <text:p><text:span text:style-name="functie">De griffier,</text:span></text:p>
            <text:p><text:span text:style-name="functie">Bert Schouten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3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DC.source">artikel 9 van de Wegenwet]|[1.0:c:BWBR0001948&amp;artikel=9&amp;g=2017-09-01</meta:user-defined>
    <meta:user-defined meta:name="DC.source">artikel 156 van de Gemeentewet]|[1.0:c:BWBR0005416&amp;artikel=156&amp;g=2020-01-01</meta:user-defined>
    <meta:user-defined meta:name="OVERHEIDop.referentienummer">Z19-067100</meta:user-defined>
    <meta:user-defined meta:name="DCTERMS.alternative">Onttrekking aan de openbaarheid ingevolge de Wegenwet van een strook grond ter hoogte van Stadsplein 90-95</meta:user-defined>
    <dc:language>nl</dc:language>
    <meta:user-defined meta:name="OVERHEID.Gemeente/DC.spatial">Amstelveen</meta:user-defined>
    <meta:user-defined meta:name="DC.title">Gemeente Amstelveen - Onttrekking aan de openbaarheid ingevolge de Wegenwet van een strook grond ter hoogte van Stadsplein 90-95</meta:user-defined>
    <meta:user-defined meta:name="DCTERMS.W3CDTF/DCTERMS.available">2020-12-21</meta:user-defined>
    <meta:user-defined meta:name="OVERHEIDop.externeBijlage">Tekening|exb-2020-69902</meta:user-defined>
    <meta:user-defined meta:name="DCTERMS.W3CDTF/OVERHEIDop.jaargang">2020</meta:user-defined>
    <meta:user-defined meta:name="OVERHEIDop.publicationIssue">340378</meta:user-defined>
    <meta:user-defined meta:name="OVERHEIDop.GmbID/DC.identifier">gmb-2020-340378</meta:user-defined>
    <meta:user-defined meta:name="OVERHEIDop.versieInformatie"/>
  </office:meta>
</office:document-meta>
</file>