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 Markt 9 - Vlodrop</text:p>
      <text:section text:name="zakelijke-mededeling_id1-3-2" text:style-name="zakelijke-mededeling">
        <text:section text:name="zakelijke-mededeling-tekst_id1-3-2-1" text:style-name="zakelijke-mededeling-tekst">
          <text:section text:name="tekst_id1-3-2-1-1" text:style-name="tekst">
            <text:p text:style-name="common-al">Picobello Catering in Vlodrop voor de locatie Markt 9 in Vlodrop. Verzonden op: 14 december 2020.</text:p>
            <text:p text:style-name="common-al">Als u belanghebbende bent kunt u, tot zes weken na datum van verzenden, een bezwaarschrift indienen bij het college van burgemeester en wethouders. Bij spoedeisend belang kunt u de voorzieningenrechter van de Rechtbank Limburg, Sector Bestuursrecht, verzoeken een voorlopige voorziening te treffen. Een bezwaartermijn treedt in werking op de dag na verzend datum. Het besluit treed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037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7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7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Natuur en milieu | Organisatie en beleid</meta:user-defined>
    <dc:language>nl</dc:language>
    <meta:user-defined meta:name="OVERHEID.EPSG28992/DC.spatial">203289.43 349345.519</meta:user-defined>
    <meta:user-defined meta:name="DC.title">Exploitatievergunning openbare inrichting - Markt 9 - Vlodrop</meta:user-defined>
    <meta:user-defined meta:name="OVERHEID.PostcodeHuisnummer/OVERHEIDop.postcodeHuisnummer">6063AC 9</meta:user-defined>
    <meta:user-defined meta:name="OVERHEIDop.straatnaam">Markt</meta:user-defined>
    <meta:user-defined meta:name="OVERHEIDop.woonplaats">Vlodrop</meta:user-defined>
    <meta:user-defined meta:name="DCTERMS.W3CDTF/DCTERMS.available">2020-12-21</meta:user-defined>
    <meta:user-defined meta:name="DCTERMS.W3CDTF/OVERHEIDop.jaargang">2020</meta:user-defined>
    <meta:user-defined meta:name="OVERHEIDop.publicationIssue">340375</meta:user-defined>
    <meta:user-defined meta:name="OVERHEIDop.GmbID/DC.identifier">gmb-2020-340375</meta:user-defined>
    <meta:user-defined meta:name="OVERHEIDop.versieInformatie"/>
  </office:meta>
</office:document-meta>
</file>