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0 - Parksterdwarsweg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december 2020 een besluit genomen op de aanvraag met zaaknummer Z202004666 voor het schieten met carbid op 31 december 2020 op locatie Parksterdwarsweg 5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037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7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7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212 573544</meta:user-defined>
    <meta:user-defined meta:name="DC.title">Kennisgeving besluit op aanvraag ontheffing voor het schieten met carbid op 31 december 2020 - Parksterdwarsweg 5 in Opende</meta:user-defined>
    <meta:user-defined meta:name="OVERHEID.PostcodeHuisnummer/OVERHEIDop.postcodeHuisnummer">9865VR 5</meta:user-defined>
    <meta:user-defined meta:name="OVERHEIDop.straatnaam">Parksterdwarsweg</meta:user-defined>
    <meta:user-defined meta:name="OVERHEIDop.woonplaats">Opende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373</meta:user-defined>
    <meta:user-defined meta:name="OVERHEIDop.GmbID/DC.identifier">gmb-2020-340373</meta:user-defined>
    <meta:user-defined meta:name="OVERHEIDop.versieInformatie"/>
  </office:meta>
</office:document-meta>
</file>