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carbidschieten gemeente Voorst</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let op artikel 2.6.3a van de Algemene plaatselijke verordening gemeente Voorst 2019;</text:p>
            <text:p text:style-name="al">overwegende dat de druk op de zorg en op de handhavingscapaciteit door de coronacrisis uitzonderlijk hoog is;</text:p>
            <text:p text:style-name="al">overwegende dat het wenselijk is om nadere regels te stellen ten aanzien van het schieten van carbid om een veilige en verantwoorde jaarwisseling te realiseren;</text:p>
            <text:p text:style-name="al">B E S L U I T:</text:p>
            <text:p text:style-name="al">vast te stellen de Nadere regels carbidschieten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geldt een meldingsplicht voor carbidschieten.</text:p>
          </text:section>
          <text:section text:name="artikel_id1-3-2-2-2" text:style-name="artikel">
            <text:p text:style-name="artikel_kop_titel"><text:span text:style-name="artikel_kop_label">Artikel</text:span> <text:span text:style-name="artikel_kop_nr">2</text:span> </text:p>
            <text:p text:style-name="al">Carbidschieten is alleen toegestaan op 31 december 2020 van 10.00 tot 18.00 uur.</text:p>
          </text:section>
          <text:section text:name="artikel_id1-3-2-2-3" text:style-name="artikel">
            <text:p text:style-name="artikel_kop_titel"><text:span text:style-name="artikel_kop_label">Artikel</text:span> <text:span text:style-name="artikel_kop_nr">3</text:span> </text:p>
            <text:p text:style-name="al">De melder is minimaal 18 jaar oud, woonachtig in de gemeente Voorst en aanwezig tijdens het carbidschieten.</text:p>
          </text:section>
          <text:section text:name="artikel_id1-3-2-2-4" text:style-name="artikel">
            <text:p text:style-name="artikel_kop_titel"><text:span text:style-name="artikel_kop_label">Artikel</text:span> <text:span text:style-name="artikel_kop_nr">4</text:span> </text:p>
            <text:p text:style-name="al">De melkbus(sen) waarmee wordt geschoten mogen niet worden afgesloten met een deksel of ander hard voorwerp.</text:p>
          </text:section>
          <text:section text:name="artikel_id1-3-2-2-5" text:style-name="artikel">
            <text:p text:style-name="artikel_kop_titel"><text:span text:style-name="artikel_kop_label">Artikel</text:span> <text:span text:style-name="artikel_kop_nr">5</text:span> </text:p>
            <text:p text:style-name="al">Het carbidschieten mag geen gevaar opleveren voor de volksgezondheid van mens en dier.</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de dag na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Nadere regels carbidschieten gemeente Voorst 2020.</text:p>
          </text:section>
        </text:section>
        <text:section text:name="regeling-sluiting_id1-3-2-3" text:style-name="regeling-sluiting">
          <text:section text:name="ondertekening_id1-3-2-3-1">
            <text:p><text:span text:style-name="functie">Aldus vastgesteld in de vergadering van 15 december 2020 van burgemeester en wethouders.</text:span></text:p>
            <text:p><text:span text:style-name="functie">E.J.A. Wolbers-Cents, secretaris</text:span></text:p>
            <text:p><text:span text:style-name="functie">drs. J.T.H.M. Penninx, burgemeester</text:span></text:p>
          </text:section>
        </text:section>
        <text:section text:name="nota-toelichting_id1-3-2-4" text:style-name="nota-toelichting">
          <text:p text:style-name="kop_level0"><text:span text:style-name="label"/> <text:span text:style-name="nr"/> Algemene toelichting</text:p>
          <text:p text:style-name="al">De komende jaarwisseling (2020-2021) zal in verband met de coronamaatregelen en het algehele vuurwerkverbod, anders verlopen dan voorgaande jaren. Eerder heeft het kabinet al besloten om vanaf deze jaarwisseling knalvuurwerk en vuurpijlen voor consumenten te verbieden. Aanleiding voor dat verbod is het grote aantal letsels en incidenten met dit soort vuurwerk. Dit verbod ligt in de lijn met de aanbevelingen die de Onderzoekraad voor de Veiligheid in 2017 heeft geadviseerd. Door het coronavirus COVID-19, heeft het kabinet nu een algeheel vuurwerkverbod afgekondigd. Dit om niet alleen de zorg die dit jaar al enorm onder druk staat te ontlasten, maar ook om de politie en de boa's te ontlasten. Alleen categorie-1 vuurwerk (fop- en schertsvuurwerk) is nog toegestaan. Daarnaast valt carbid ook niet onder het verbod. Regionaal is het afschieten van carbid een traditie. Helaas kunnen ook bij het carbidschieten gewonden en zelfs dodelijke slachtoffers vallen. Daarnaast zijn er zorgen over het gevaar van onervaren mensen die overgaan op het afschieten van carbid, als alternatief voor vuurwerk. Om deze redenen is het wenselijk om meer grip te hebben op het carbidschieten binnen de gemeente Voorst. Hiervoor heeft het college van burgemeester en wethouders nadere regels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037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7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decentrale.regelgeving.overheid.nl/cvdr/XHTMLoutput/Historie/Voorst/626578/CVDR626578_3.html</meta:user-defined>
    <meta:user-defined meta:name="OVERHEIDop.referentienummer">2020-75379</meta:user-defined>
    <meta:user-defined meta:name="DCTERMS.alternative">Nadere regels carbidschieten gemeente Voorst</meta:user-defined>
    <dc:language>nl</dc:language>
    <meta:user-defined meta:name="OVERHEID.Gemeente/DC.spatial">Voorst</meta:user-defined>
    <meta:user-defined meta:name="DC.title">Nadere regels carbidschieten gemeente Voorst</meta:user-defined>
    <meta:user-defined meta:name="DCTERMS.W3CDTF/DCTERMS.available">2020-12-21</meta:user-defined>
    <meta:user-defined meta:name="DCTERMS.W3CDTF/OVERHEIDop.jaargang">2020</meta:user-defined>
    <meta:user-defined meta:name="OVERHEIDop.publicationIssue">340371</meta:user-defined>
    <meta:user-defined meta:name="OVERHEIDop.betreftRegeling">CVDR649682_1</meta:user-defined>
    <meta:user-defined meta:name="xs:date/OVERHEIDop.startdatum">2020-12-22</meta:user-defined>
    <meta:user-defined meta:name="OVERHEIDop.GmbID/DC.identifier">gmb-2020-340371</meta:user-defined>
    <meta:user-defined meta:name="OVERHEIDop.versieInformatie"/>
  </office:meta>
</office:document-meta>
</file>