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Individuele Inkomenstoeslag gemeente Enschede 2015”</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23 november 2020; </text:p>
            <text:p text:style-name="al"/>
            <text:p text:style-name="al">gelet op de Participatiewet, artikel 8, eerste lid, aanhef en onderdeel b, en tweede lid,</text:p>
            <text:p text:style-name="al"/>
            <text:p text:style-name="al">besluit vast te stellen de volgende verordening tot wijziging van de Verordening individuele inkomenstoeslag gemeente Ensch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 van de Verordening individuele inkomenstoeslag gemeente Enschede 2015 de volgende begrippen toe te voegen:</text:p>
            <text:list text:style-name="id1-3-2-2-1-3">
              <text:list-item text:style-override="id1-3-2-2-1-3-1">
                <text:number>•</text:number>
                <text:p text:style-name="al">Kind: een kind jonger dan 18 jaar, waarbij het moet gaan om een eigen kind, een geadopteerd kind of een stiefkind, dat in Nederland woont. Een pleegkind of kind dat in het buitenland woont, wordt voor de toeslag niet als kind aangemerkt. </text:p>
              </text:list-item>
              <text:list-item text:style-override="id1-3-2-2-1-3-2">
                <text:number>•</text:number>
                <text:p text:style-name="al">Ten laste komend kind: het kind waarvoor de aanvrager op grond van de Algemene Kinderbijslagwet (AKW) recht heeft op kinderbijslag.</text:p>
              </text:list-item>
            </text:list>
          </text:section>
          <text:section text:name="artikel_id1-3-2-2-2" text:style-name="artikel">
            <text:p text:style-name="artikel_kop_titel"><text:span text:style-name="artikel_kop_label">ARTIKEL</text:span> <text:span text:style-name="artikel_kop_nr">II</text:span> </text:p>
            <text:p text:style-name="al">Het huidige artikel 6, lid 1a en lid 1b van de Verordening individuele inkomenstoeslag gemeente Enschede 2015 te vervangen door artikel 6, lid 1, luidend als volgt:</text:p>
            <text:p text:style-name="al"/>
            <text:p text:style-name="al">Artikel 6. Hoogte individuele inkomenstoeslag</text:p>
            <text:p text:style-name="al">1. Een individuele inkomenstoeslag bedraagt per kalenderjaar:</text:p>
            <text:p text:style-name="al">a. € 114,- voor een alleenstaande.</text:p>
            <text:p text:style-name="al">b. € 114,- voor een alleenstaande ouder;</text:p>
            <text:p text:style-name="al">c. € 162,- voor gehuwden.</text:p>
            <text:p text:style-name="al">d. Voor elk ten laste komend kind van de aanvragers bedoeld onder b. en c. wordt een extra toeslag per kalenderjaar verstrekt van:</text:p>
            <text:list text:style-name="id1-3-2-2-2-10">
              <text:list-item text:style-override="id1-3-2-2-2-10-1">
                <text:number>•</text:number>
                <text:p text:style-name="al">€ 65,- per kind dat op 1 januari van het jaar waarop de aanvraag betrekking heeft jonger dan 12 jaar is;</text:p>
              </text:list-item>
              <text:list-item text:style-override="id1-3-2-2-2-10-2">
                <text:number>•</text:number>
                <text:p text:style-name="al">€ 130,- per kind dat op 1 januari van het jaar waarop de aanvraag betrekking heeft 12 jaar of ouder, maar jonger dan 18 jaar is.</text:p>
              </text:list-item>
            </text:list>
          </text:section>
          <text:section text:name="artikel_id1-3-2-2-3" text:style-name="artikel">
            <text:p text:style-name="artikel_kop_titel"><text:span text:style-name="artikel_kop_label">ARTIKEL</text:span> <text:span text:style-name="artikel_kop_nr">III</text:span> </text:p>
            <text:p text:style-name="al">Aan de toelichting bij artikel 6 na de passage “Bij de hoogte van de individuele inkomenstoeslag wordt onderscheid gemaakt tussen een alleenstaande, een alleenstaande ouder en gehuwden.” De volgende passage toe te voegen: “Met de wijzigingsverordening wordt er tevens per ten laste komend kind een extra toeslag toegekend. Hierbij wordt onderscheid gemaakt tussen kinderen tot 12 jaar en kinderen van 12 tot 18 jaar.” </text:p>
          </text:section>
          <text:section text:name="artikel_id1-3-2-2-4" text:style-name="artikel">
            <text:p text:style-name="artikel_kop_titel"><text:span text:style-name="artikel_kop_label">ARTIKEL</text:span> <text:span text:style-name="artikel_kop_nr">IV</text:span> </text:p>
            <text:p text:style-name="al">Dit besluit treedt in werking op 1 januari 2021.</text:p>
          </text:section>
        </text:section>
        <text:section text:name="regeling-sluiting_id1-3-2-3" text:style-name="regeling-sluiting">
          <text:section text:name="ondertekening_id1-3-2-3-1">
            <text:p><text:span text:style-name="functie"/></text:p>
            <text:p><text:span text:style-name="functie">Aldus vastgesteld in de openbare raadsvergadering van 15 december 2020.</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R.M. Jongedijk drs. H.J.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3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Participatiewet, artikel 8, eerste lid, aanhef en onderdeel b, en tweede lid</meta:user-defined>
    <meta:user-defined meta:name="DCTERMS.alternative">Verordening individuele inkomenstoeslag Gemeente Enschede 2015</meta:user-defined>
    <dc:language>nl</dc:language>
    <meta:user-defined meta:name="OVERHEID.Gemeente/DC.spatial">Enschede</meta:user-defined>
    <meta:user-defined meta:name="DC.title">Verordening individuele inkomenstoeslag gemeente Enschede 2015</meta:user-defined>
    <meta:user-defined meta:name="DCTERMS.W3CDTF/DCTERMS.available">2020-12-21</meta:user-defined>
    <meta:user-defined meta:name="DCTERMS.W3CDTF/OVERHEIDop.jaargang">2020</meta:user-defined>
    <meta:user-defined meta:name="OVERHEIDop.publicationIssue">340368</meta:user-defined>
    <meta:user-defined meta:name="OVERHEIDop.betreftRegeling">CVDR361977_3</meta:user-defined>
    <meta:user-defined meta:name="xs:date/OVERHEIDop.startdatum">2021-01-01</meta:user-defined>
    <meta:user-defined meta:name="OVERHEIDop.GmbID/DC.identifier">gmb-2020-340368</meta:user-defined>
    <meta:user-defined meta:name="OVERHEIDop.versieInformatie"/>
  </office:meta>
</office:document-meta>
</file>