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e Skulper 20,  De Skulper 2 t/m 16  (even) en Molenbuurt 24 (achter) in Akersloot, het gedeeltelijk gewijzigd uitvoeren van de verleende vergunning, verzenddatum 9 december 2020 (WABO20018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40363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36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36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De Skulper 20,  De Skulper 2 t/m 16  (even) en Molenbuurt 24 (achter) in Akersloot, het gedeeltelijk gewijzigd uitvoeren van de verleende vergunning, verzenddatum 9 december 2020 (WABO2001871)</meta:user-defined>
    <dc:language>nl</dc:language>
    <meta:user-defined meta:name="OVERHEID.EPSG28992/DC.spatial">111157.63 508826.03</meta:user-defined>
    <meta:user-defined meta:name="OVERHEID.EPSG28992/DC.spatial">111109.94 508876.74</meta:user-defined>
    <meta:user-defined meta:name="DC.title">Gemeente Castricum, verleende Omgevingsvergunning (regulier), De Skulper 20,  De Skulper 2 t/m 16  (even) en Molenbuurt 24 (achter) in Akersloot, het gedeeltelijk gewijzigd uitvoeren van de verleende vergunning, verzenddatum 9 december 2020 (WABO2001871)</meta:user-defined>
    <meta:user-defined meta:name="OVERHEID.PostcodeHuisnummer/OVERHEIDop.postcodeHuisnummer">1921CS 13</meta:user-defined>
    <meta:user-defined meta:name="OVERHEID.PostcodeHuisnummer/OVERHEIDop.postcodeHuisnummer">1921CS 21</meta:user-defined>
    <meta:user-defined meta:name="OVERHEIDop.straatnaam">Molenbuurt</meta:user-defined>
    <meta:user-defined meta:name="OVERHEIDop.straatnaam">Molenbuurt</meta:user-defined>
    <meta:user-defined meta:name="OVERHEIDop.woonplaats">Akersloot</meta:user-defined>
    <meta:user-defined meta:name="OVERHEIDop.woonplaats">Akersloot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363</meta:user-defined>
    <meta:user-defined meta:name="OVERHEIDop.GmbID/DC.identifier">gmb-2020-340363</meta:user-defined>
    <meta:user-defined meta:name="OVERHEIDop.versieInformatie"/>
  </office:meta>
</office:document-meta>
</file>