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608 te Nijmegen: vervangen van een houten deur en kozijn in kunstof en het verwijderen asb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0</text:p>
            <text:p text:style-name="common-al">
            <text:span text:style-name="nadrukvet">Omschrijving: </text:span>vervangen van een houten deur en kozijn in kunstof en het verwijderen asbest (Malvert 2608 te Nijmegen)</text:p>
            <text:p text:style-name="common-al">
            <text:span text:style-name="nadrukvet">Activiteiten: </text:span>Bouwen; </text:p>
            <text:p text:style-name="common-al">
            <text:span text:style-name="nadrukvet">Zaaknummer: </text:span>W.Z19.109269.02</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486664-CC10-4B7E-B9FC-482463EF8A90" xlink:type="simple">http://www.nijmegen.nl/vergunningpagina/?guid=10486664-CC10-4B7E-B9FC-482463EF8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7.7 424139.38</meta:user-defined>
    <meta:user-defined meta:name="DC.title">Malvert 2608 te Nijmegen: vervangen van een houten deur en kozijn in kunstof en het verwijderen asbest - omgevingsvergunning - Aanvraag ontvangen</meta:user-defined>
    <meta:user-defined meta:name="OVERHEIDop.straatnaam">Malvert</meta:user-defined>
    <meta:user-defined meta:name="OVERHEIDop.woonplaats">Nijmegen</meta:user-defined>
    <meta:user-defined meta:name="DCTERMS.W3CDTF/DCTERMS.available">2020-02-10</meta:user-defined>
    <meta:user-defined meta:name="DCTERMS.W3CDTF/OVERHEIDop.jaargang">2020</meta:user-defined>
    <meta:user-defined meta:name="OVERHEIDop.publicationIssue">34036</meta:user-defined>
    <meta:user-defined meta:name="OVERHEIDop.GmbID/DC.identifier">gmb-2020-34036</meta:user-defined>
    <meta:user-defined meta:name="OVERHEIDop.versieInformatie"/>
  </office:meta>
</office:document-meta>
</file>