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.a. Zandgorsweg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W2020-0659 voor een omgevingsvergunning betreffende het realiseren van een MTB parcours G-O West op locatie o.a. Zandgorsweg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035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774.2 426651.5</meta:user-defined>
    <meta:user-defined meta:name="DC.title">Kennisgeving verlenging beslistermijn omgevingsvergunning o.a. Zandgorsweg te Stellendam</meta:user-defined>
    <meta:user-defined meta:name="OVERHEID.PostcodeHuisnummer/OVERHEIDop.postcodeHuisnummer">3251LV 1</meta:user-defined>
    <meta:user-defined meta:name="OVERHEIDop.straatnaam">Zandgorsweg</meta:user-defined>
    <meta:user-defined meta:name="OVERHEIDop.woonplaats">Stellen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0355</meta:user-defined>
    <meta:user-defined meta:name="OVERHEIDop.GmbID/DC.identifier">gmb-2020-340355</meta:user-defined>
    <meta:user-defined meta:name="OVERHEIDop.versieInformatie"/>
  </office:meta>
</office:document-meta>
</file>